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13.25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6.75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5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="solid" draw:fill-color="#e6e6e6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25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e6e6e6" draw:fill-gradient-name="UnoGrd" draw:fill-hatch-name="Black_20_0_20_Degrees" draw:fill-hatch-solid="fals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ffff99" draw:textarea-horizontal-align="center" draw:textarea-vertical-align="middle"/>
    </style:style>
    <style:style style:name="pr1" style:family="presentation" style:parent-style-name="lyt-cool-title" style:list-style-name="L8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86cm"/>
    </style:style>
    <style:style style:name="pr3" style:family="presentation" style:parent-style-name="lyt-cool-subtitle" style:list-style-name="L9">
      <style:graphic-properties draw:fill-color="#ffffff" draw:auto-grow-height="true" fo:min-height="13.86cm"/>
    </style:style>
    <style:style style:name="pr4" style:family="presentation" style:parent-style-name="lyt-cool-notes" style:list-style-name="L10">
      <style:graphic-properties draw:fill-color="#ffffff" draw:auto-grow-height="true" fo:min-height="11.41cm"/>
    </style:style>
    <style:style style:name="pr5" style:family="presentation" style:parent-style-name="lyt-cool-title" style:list-style-name="L8">
      <style:graphic-properties draw:fill-color="#ffffff" draw:auto-grow-height="true" fo:min-height="3.507cm"/>
    </style:style>
    <style:style style:name="pr6" style:family="presentation" style:parent-style-name="lyt-cool-outline1" style:list-style-name="L4">
      <style:graphic-properties draw:fill-color="#ffffff" draw:auto-grow-height="true" fo:min-height="13.23cm"/>
    </style:style>
    <style:style style:name="pr7" style:family="presentation" style:parent-style-name="lyt-cool-notes" style:list-style-name="L2">
      <style:graphic-properties draw:fill-color="#ffffff" draw:auto-grow-height="true" fo:min-height="11.41cm"/>
    </style:style>
    <style:style style:name="pr8" style:family="presentation" style:parent-style-name="lyt-cool-title">
      <style:graphic-properties draw:fill-color="#ffffff" fo:min-height="3.256cm"/>
    </style:style>
    <style:style style:name="pr9" style:family="presentation" style:parent-style-name="lyt-cool-outline1">
      <style:graphic-properties draw:fill-color="#ffffff" fo:min-height="12.979cm"/>
    </style:style>
    <style:style style:name="pr10" style:family="presentation" style:parent-style-name="lyt-cool-notes">
      <style:graphic-properties draw:fill-color="#ffffff" fo:min-height="11.159cm"/>
    </style:style>
    <style:style style:name="pr11" style:family="presentation" style:parent-style-name="lyt-cool-title" style:list-style-name="L8">
      <style:graphic-properties draw:fill-color="#ffffff" draw:auto-grow-height="true" fo:min-height="3.507cm"/>
    </style:style>
    <style:style style:name="pr12" style:family="presentation" style:parent-style-name="lyt-cool-outline1">
      <style:graphic-properties draw:fill-color="#ffffff" fo:min-height="5.5cm"/>
    </style:style>
    <style:style style:name="pr13" style:family="presentation" style:parent-style-name="lyt-cool-notes" style:list-style-name="L2">
      <style:graphic-properties draw:fill-color="#ffffff" draw:auto-grow-height="true" fo:min-height="11.41cm"/>
    </style:style>
    <style:style style:name="pr14" style:family="presentation" style:parent-style-name="lyt-cool-title" style:list-style-name="L8">
      <style:graphic-properties draw:fill-color="#ffffff" draw:auto-grow-height="true" fo:min-height="3.507cm"/>
    </style:style>
    <style:style style:name="pr15" style:family="presentation" style:parent-style-name="lyt-cool-outline1">
      <style:graphic-properties draw:fill-color="#ffffff" draw:auto-grow-height="true" fo:min-height="13.23cm"/>
    </style:style>
    <style:style style:name="pr16" style:family="presentation" style:parent-style-name="lyt-cool-notes" style:list-style-name="L2">
      <style:graphic-properties draw:fill-color="#ffffff" draw:auto-grow-height="true" fo:min-height="11.41cm"/>
    </style:style>
    <style:style style:name="pr17" style:family="presentation" style:parent-style-name="lyt-cool-title" style:list-style-name="L8">
      <style:graphic-properties draw:fill-color="#ffffff" draw:auto-grow-height="true" fo:min-height="3.507cm"/>
    </style:style>
    <style:style style:name="pr18" style:family="presentation" style:parent-style-name="lyt-cool-notes" style:list-style-name="L2">
      <style:graphic-properties draw:fill-color="#ffffff" draw:auto-grow-height="true" fo:min-height="11.41cm"/>
    </style:style>
    <style:style style:name="pr19" style:family="presentation" style:parent-style-name="lyt-cool-title">
      <style:graphic-properties draw:fill-color="#ffffff" draw:auto-grow-height="true" fo:min-height="3.507cm"/>
    </style:style>
    <style:style style:name="pr20" style:family="presentation" style:parent-style-name="lyt-cool-title" style:list-style-name="L8">
      <style:graphic-properties draw:fill-color="#ffffff" draw:auto-grow-height="true" fo:min-height="3.507cm"/>
    </style:style>
    <style:style style:name="pr21" style:family="presentation" style:parent-style-name="lyt-cool-notes" style:list-style-name="L2">
      <style:graphic-properties draw:fill-color="#ffffff" draw:auto-grow-height="true" fo:min-height="11.41cm"/>
    </style:style>
    <style:style style:name="pr22" style:family="presentation" style:parent-style-name="lyt-cool-outline1">
      <style:graphic-properties draw:fill-color="#ffffff" fo:min-height="2.662cm"/>
    </style:style>
    <style:style style:name="pr23" style:family="presentation" style:parent-style-name="lyt-cool-outline1">
      <style:graphic-properties draw:fill-color="#ffffff" fo:min-height="5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1.2cm" fo:margin-right="0cm" fo:text-align="start" text:enable-numbering="true" fo:text-indent="-0.6cm"/>
      <style:text-properties fo:font-size="32pt" style:font-size-asian="32pt" style:font-size-complex="32pt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margin-left="1.2cm" fo:margin-right="0cm" text:enable-numbering="false" fo:text-indent="-0.9cm"/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text-align="start"/>
      <style:text-properties fo:font-family="'Bitstream Vera Sans Mono'" style:font-family-generic="modern" style:font-pitch="fixed"/>
    </style:style>
    <style:style style:name="P15" style:family="paragraph">
      <style:paragraph-properties fo:margin-left="0cm" fo:margin-right="0cm" fo:text-indent="0cm" style:text-autospace="none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text-align="start"/>
      <style:text-properties fo:font-family="'Bitstream Vera Sans Mono'" style:font-family-generic="modern" style:font-pitch="fixed" fo:font-size="20pt" style:font-size-asian="20pt" style:font-size-complex="20pt"/>
    </style:style>
    <style:style style:name="P18" style:family="paragraph">
      <style:paragraph-properties fo:text-align="center"/>
      <style:text-properties fo:font-family="'Bitstream Vera Sans Mono'" style:font-family-generic="modern" style:font-pitch="fixed" fo:font-size="14pt" style:font-size-asian="14pt" style:font-size-complex="14pt"/>
    </style:style>
    <style:style style:name="P19" style:family="paragraph">
      <style:paragraph-properties fo:margin-left="0cm" fo:margin-right="0cm" fo:text-align="start" text:enable-numbering="false" fo:text-indent="0cm"/>
    </style:style>
    <style:style style:name="P20" style:family="paragraph">
      <style:paragraph-properties fo:margin-left="0cm" fo:margin-right="0cm" fo:text-align="center" fo:text-indent="0cm"/>
      <style:text-properties fo:color="#800080"/>
    </style:style>
    <style:style style:name="P21" style:family="paragraph">
      <style:paragraph-properties fo:text-align="start"/>
    </style:style>
    <style:style style:name="P22" style:family="paragraph">
      <style:paragraph-properties fo:margin-left="0cm" fo:margin-right="0cm" fo:text-align="start" fo:text-indent="0cm"/>
      <style:text-properties fo:font-family="'Bitstream Vera Sans Mono'" style:font-family-generic="modern" style:font-pitch="fixed" fo:font-size="16pt" style:font-size-asian="16pt" style:font-size-complex="16pt"/>
    </style:style>
    <style:style style:name="P23" style:family="paragraph">
      <style:paragraph-properties fo:text-align="start"/>
      <style:text-properties fo:font-family="'Bitstream Vera Sans Mono'" style:font-family-generic="modern" style:font-pitch="fixed" fo:font-size="14pt" style:font-size-asian="14pt" style:font-size-complex="14pt"/>
    </style:style>
    <style:style style:name="P24" style:family="paragraph">
      <style:paragraph-properties fo:margin-left="0cm" fo:margin-right="0cm" fo:text-align="start" fo:text-indent="0cm"/>
      <style:text-properties fo:font-family="'Bitstream Vera Sans Mono'" style:font-family-generic="modern" style:font-pitch="fixed" fo:font-size="14pt" style:font-size-asian="14pt" style:font-size-complex="14pt"/>
    </style:style>
    <style:style style:name="P25" style:family="paragraph">
      <style:paragraph-properties fo:margin-left="0cm" fo:margin-right="0cm" fo:text-indent="0cm"/>
      <style:text-properties fo:font-size="44pt" fo:font-weight="bold" style:font-size-asian="44pt" style:font-weight-asian="bold" style:font-size-complex="44pt" style:font-weight-complex="bold"/>
    </style:style>
    <style:style style:name="P26" style:family="paragraph">
      <style:paragraph-properties fo:margin-left="3.6cm" fo:margin-right="0cm" fo:text-indent="-0.6cm"/>
    </style:style>
    <style:style style:name="T1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fo:language="en" fo:country="US" style:font-size-asian="32pt" style:language-asian="en" style:country-asian="US" style:font-size-complex="32pt"/>
    </style:style>
    <style:style style:name="T4" style:family="text">
      <style:text-properties fo:color="#00008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0000" fo:font-family="'Courier New'" style:font-family-generic="modern" style:font-pitch="fixed" fo:font-size="26pt" fo:text-shadow="none" fo:font-weight="bold" style:font-size-asian="26pt" style:font-weight-asian="bold" style:font-size-complex="26pt" style:font-weight-complex="bold"/>
    </style:style>
    <style:style style:name="T7" style:family="text">
      <style:text-properties fo:color="#000080"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0000"/>
    </style:style>
    <style:style style:name="T10" style:family="text">
      <style:text-properties fo:color="#0099ff" fo:font-family="'Bitstream Vera Sans Mono'" style:font-family-generic="modern" style:font-pitch="fixed" fo:font-weight="bold" style:font-weight-asian="bold" style:font-weight-complex="bold"/>
    </style:style>
    <style:style style:name="T11" style:family="text">
      <style:text-properties fo:font-family="'Bitstream Vera Sans Mono'" style:font-family-generic="modern" style:font-pitch="fixed" fo:font-weight="bold" style:font-weight-asian="bold" style:font-weight-complex="bold"/>
    </style:style>
    <style:style style:name="T12" style:family="text">
      <style:text-properties fo:font-family="'Bitstream Vera Sans Mono'" style:font-family-generic="modern" style:font-pitch="fixe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use-window-font-color="true" style:text-outline="false" style:text-line-through-style="none" fo:font-family="LuxiSerif" fo:font-size="18pt" fo:font-style="normal" fo:text-shadow="none" style:text-underline-style="none" fo:font-weight="normal" style:letter-kerning="true" style:font-family-asian="LuxiSerif" style:font-size-asian="18pt" style:font-style-asian="normal" style:font-weight-asian="normal" style:font-family-complex="LuxiSerif" style:font-size-complex="10.1999998092651pt" style:font-style-complex="normal" style:font-weight-complex="normal" style:text-emphasize="none" style:font-relief="none"/>
    </style:style>
    <style:style style:name="T15" style:family="text">
      <style:text-properties fo:font-family="LuxiSerif" fo:font-size="18pt" style:font-family-asian="LuxiSerif" style:font-size-asian="18pt" style:font-family-complex="LuxiSerif" style:font-size-complex="10.1999998092651pt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ff"/>
    </style:style>
    <style:style style:name="T20" style:family="text">
      <style:text-properties style:use-window-font-color="true"/>
    </style:style>
    <style:style style:name="T21" style:family="text">
      <style:text-properties fo:color="#000000"/>
    </style:style>
    <style:style style:name="T22" style:family="text">
      <style:text-properties fo:color="#ff0000" fo:font-family="'Bitstream Vera Sans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3" style:family="text">
      <style:text-properties fo:font-family="'Bitstream Vera Sans Mono'" style:font-family-generic="modern" style:font-pitch="fixed" fo:font-size="20pt" style:font-size-asian="20pt" style:font-size-complex="20pt"/>
    </style:style>
    <style:style style:name="T24" style:family="text">
      <style:text-properties fo:color="#0000ff" fo:font-family="'Bitstream Vera Sans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25" style:family="text">
      <style:text-properties style:use-window-font-color="true" fo:font-family="'Bitstream Vera Sans Mono'" style:font-family-generic="modern" style:font-pitch="fixed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color="#0000ff" fo:font-family="'Bitstream Vera Sans Mono'" style:font-family-generic="modern" style:font-pitch="fixed" fo:font-size="20pt" style:font-size-asian="20pt" style:font-size-complex="20pt"/>
    </style:style>
    <style:style style:name="T27" style:family="text">
      <style:text-properties fo:color="#ff6633" fo:font-weight="bold" style:font-weight-asian="bold" style:font-weight-complex="bold"/>
    </style:style>
    <style:style style:name="T28" style:family="text">
      <style:text-properties fo:color="#ff3333" fo:font-weight="bold" style:font-weight-asian="bold" style:font-weight-complex="bold"/>
    </style:style>
    <style:style style:name="T29" style:family="text">
      <style:text-properties fo:color="#cc6633" fo:font-family="'Arial Black'" style:font-family-generic="swiss" style:font-pitch="variable" fo:font-size="18pt" style:font-size-asian="18pt" style:font-size-complex="18pt"/>
    </style:style>
    <style:style style:name="T30" style:family="text">
      <style:text-properties fo:color="#cc6633" fo:font-family="'Arial Black'" style:font-family-generic="swiss" style:font-pitch="variable" fo:font-size="14pt" style:font-size-asian="14pt" style:font-size-complex="14pt"/>
    </style:style>
    <style:style style:name="T31" style:family="text">
      <style:text-properties fo:color="#b80047" fo:font-family="'Bitstream Vera Sans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font-family="'Bitstream Vera Sans Mono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T33" style:family="text">
      <style:text-properties fo:color="#800080"/>
    </style:style>
    <style:style style:name="T34" style:family="text">
      <style:text-properties fo:color="#800080" fo:font-size="14pt" style:font-size-asian="14pt" style:font-size-complex="14pt"/>
    </style:style>
    <style:style style:name="T35" style:family="text">
      <style:text-properties fo:color="#b80047" fo:font-family="'Bitstream Vera Sans Mono'" style:font-family-generic="modern" style:font-pitch="fixed" fo:font-size="14pt" style:font-size-asian="14pt" style:font-size-complex="14pt"/>
    </style:style>
    <style:style style:name="T36" style:family="text">
      <style:text-properties fo:color="#198a8a" fo:font-family="'Bitstream Vera Sans Mono'" style:font-family-generic="modern" style:font-pitch="fixed" fo:font-size="14pt" style:font-size-asian="14pt" style:font-size-complex="14pt"/>
    </style:style>
    <style:style style:name="T37" style:family="text">
      <style:text-properties fo:color="#000000" fo:font-family="'Bitstream Vera Sans Mono'" style:font-family-generic="modern" style:font-pitch="fixed" fo:font-size="14pt" style:font-size-asian="14pt" style:font-size-complex="14pt"/>
    </style:style>
    <style:style style:name="T38" style:family="text">
      <style:text-properties fo:color="#800080" fo:font-family="'Bitstream Vera Sans Mono'" style:font-family-generic="modern" style:font-pitch="fixed" fo:font-size="14pt" style:font-size-asian="14pt" style:font-size-complex="14pt"/>
    </style:style>
    <style:style style:name="T39" style:family="text">
      <style:text-properties fo:font-family="'Bitstream Vera Sans Mono'" style:font-family-generic="modern" style:font-pitch="fixed" fo:font-size="14pt" style:font-size-asian="14pt" style:font-size-complex="14pt"/>
    </style:style>
    <style:style style:name="T40" style:family="text">
      <style:text-properties fo:font-family="'Arial Black'" style:font-family-generic="swiss" style:font-pitch="variable"/>
    </style:style>
    <style:style style:name="T41" style:family="text">
      <style:text-properties fo:font-family="'Bitstream Vera Sans Mono'" style:font-family-generic="modern" style:font-pitch="fixed" fo:font-size="16pt" style:font-size-asian="16pt" style:font-size-complex="16pt"/>
    </style:style>
    <style:style style:name="T42" style:family="text">
      <style:text-properties fo:color="#b80047" fo:font-family="'Bitstream Vera Sans Mono'" style:font-family-generic="modern" style:font-pitch="fixed" fo:font-size="16pt" style:font-size-asian="16pt" style:font-size-complex="16pt"/>
    </style:style>
    <style:style style:name="T43" style:family="text">
      <style:text-properties fo:color="#808000" fo:font-family="'Bitstream Vera Sans Mono'" style:font-family-generic="modern" style:font-pitch="fixed" fo:font-size="16pt" style:font-size-asian="16pt" style:font-size-complex="16pt"/>
    </style:style>
    <style:style style:name="T44" style:family="text">
      <style:text-properties fo:color="#800000" fo:font-family="'Bitstream Vera Sans Mono'" style:font-family-generic="modern" style:font-pitch="fixed" fo:font-size="14pt" style:font-size-asian="14pt" style:font-size-complex="14pt"/>
    </style:style>
    <style:style style:name="T45" style:family="text">
      <style:text-properties fo:color="#b80047"/>
    </style:style>
    <style:style style:name="T46" style:family="text">
      <style:text-properties fo:color="#0000ff" fo:font-family="'Bitstream Vera Sans Mono'" style:font-family-generic="modern" style:font-pitch="fixed" fo:font-size="14pt" style:font-size-asian="14pt" style:font-size-complex="14pt"/>
    </style:style>
    <style:style style:name="T47" style:family="text">
      <style:text-properties fo:color="#808080" fo:font-family="'Bitstream Vera Sans Mono'" style:font-family-generic="modern" style:font-pitch="fixed" fo:font-size="14pt" style:font-size-asian="14pt" style:font-size-complex="14pt"/>
    </style:style>
    <style:style style:name="T48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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9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Pogramowanie obiektowe</text:p>
          </draw:text-box>
        </draw:frame>
        <draw:line draw:style-name="gr1" draw:text-style-name="P2" draw:layer="layout" svg:x1="0cm" svg:y1="20.296cm" svg:x2="28cm" svg:y2="20.296cm">
          <text:p text:style-name="P1"/>
        </draw:line>
        <draw:frame draw:style-name="gr2" draw:layer="layout" svg:width="5.696cm" svg:height="0.704cm" svg:x="22.304cm" svg:y="20.296cm">
          <draw:text-box>
            <text:p text:style-name="P3"><text:span text:style-name="T1"><text:s/></text:span><text:span text:style-name="T1">Daniel Kos, Consileon 2007</text:span></text:p>
          </draw:text-box>
        </draw:frame>
        <draw:frame presentation:style-name="pr2" draw:text-style-name="P4" draw:layer="layout" svg:width="25.199cm" svg:height="13.86cm" svg:x="1.4cm" svg:y="4.914cm" presentation:class="outline" presentation:user-transformed="true">
          <draw:text-box>
            <text:p text:style-name="P4"/>
          </draw:text-box>
        </draw:frame>
        <draw:frame presentation:style-name="pr3" draw:text-style-name="P1" draw:layer="layout" svg:width="25.199cm" svg:height="13.86cm" svg:x="1.4cm" svg:y="4.914cm">
          <draw:text-box>
            <text:list text:style-name="L3">
              <text:list-item>
                <text:list>
                  <text:list-item>
                    <text:p text:style-name="P1"><text:span text:style-name="T2">O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draw:id="id10">
        <office:forms form:automatic-focus="false" form:apply-design-mode="false"/>
        <draw:frame presentation:style-name="pr5" draw:text-style-name="P1" draw:layer="layout" svg:width="23.911cm" svg:height="3.507cm" svg:x="2.058cm" svg:y="1.543cm" presentation:class="title">
          <draw:text-box>
            <text:p text:style-name="P1">OOP – co to znaczy?</text:p>
          </draw:text-box>
        </draw:frame>
        <draw:frame presentation:style-name="pr6" draw:text-style-name="P7" draw:layer="layout" svg:width="23.911cm" svg:height="13.23cm" svg:x="2.058cm" svg:y="5.838cm" presentation:class="outline">
          <draw:text-box>
            <text:list text:style-name="L4">
              <text:list-item>
                <text:p text:style-name="P6"><text:span text:style-name="T3">Metodyka tworzenia programów komputerowych, która definiuje programy za pomocą "obiektów" - elementów łączących stan (czyli dane) i zachowanie (czyli procedury, tu: metody). </text:span></text:p>
              </text:list-item>
            </text:list>
            <text:list text:style-name="L4">
              <text:list-item>
                <text:p text:style-name="P6"><text:span text:style-name="T3">Obiektowy program komputerowy wyrażony jest jako zbiór takich obiektów, komunikujących się pomiędzy sobą w celu wykonywania zadań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7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draw:id="id1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Historia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Simula 67 (Ole-Johan Dahl i Kristen Nygaard) symulacja zachowania się statków, kłopoty z opanowaniem wszystkich zależności, jakie wywierały na siebie nawzajem wszystkie parametry statków w symulacji</text:p>
              </text:list-item>
            </text:list>
            <text:list text:style-name="L5">
              <text:list-item>
                <text:p text:style-name="P4">Smalltalk (Xerox PARC)</text:p>
              </text:list-item>
            </text:list>
            <text:list text:style-name="L5">
              <text:list-item>
                <text:p text:style-name="P4">Połowa lat 80 – C++ (Bjarne Stroustrup)</text:p>
              </text:list-item>
            </text:list>
          </draw:text-box>
        </draw:frame>
        <anim:par presentation:node-type="timing-root">
          <anim:par smil:begin="id1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draw:id="id12">
        <office:forms form:automatic-focus="false" form:apply-design-mode="false"/>
        <draw:frame presentation:style-name="pr11" draw:text-style-name="P1" draw:layer="layout" svg:width="23.911cm" svg:height="3.507cm" svg:x="2.058cm" svg:y="1.543cm" presentation:class="title">
          <draw:text-box>
            <text:p text:style-name="P1">Kluczowe cechy OOP</text:p>
          </draw:text-box>
        </draw:frame>
        <draw:frame presentation:style-name="pr12" draw:text-style-name="P8" draw:layer="layout" svg:width="12.5cm" svg:height="10.129cm" svg:x="8.5cm" svg:y="7.5cm" presentation:class="outline" presentation:user-transformed="true">
          <draw:text-box>
            <text:list text:style-name="L5">
              <text:list-item>
                <text:p text:style-name="P4">Abstrakcja</text:p>
              </text:list-item>
            </text:list>
            <text:list text:style-name="L5">
              <text:list-item>
                <text:p text:style-name="P4">Obiekt</text:p>
              </text:list-item>
            </text:list>
            <text:list text:style-name="L5">
              <text:list-item>
                <text:p text:style-name="P4">Klasa</text:p>
              </text:list-item>
            </text:list>
            <text:list text:style-name="L5">
              <text:list-item>
                <text:p text:style-name="P4">Metoda</text:p>
              </text:list-item>
            </text:list>
            <text:list text:style-name="L5">
              <text:list-item>
                <text:p text:style-name="P4">Enkapsulacja</text:p>
              </text:list-item>
            </text:list>
            <text:list text:style-name="L5">
              <text:list-item>
                <text:p text:style-name="P4">Komunikaty</text:p>
              </text:list-item>
            </text:list>
            <text:list text:style-name="L5">
              <text:list-item>
                <text:p text:style-name="P4">Dziedziczenie</text:p>
              </text:list-item>
            </text:list>
            <text:list text:style-name="L5">
              <text:list-item>
                <text:p text:style-name="P4">Polimorfizm</text:p>
              </text:list-item>
            </text:list>
          </draw:text-box>
        </draw:frame>
        <anim:par presentation:node-type="timing-root">
          <anim:par smil:begin="id1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draw:id="id13">
        <office:forms form:automatic-focus="false" form:apply-design-mode="false"/>
        <draw:frame presentation:style-name="pr14" draw:text-style-name="P1" draw:layer="layout" svg:width="23.911cm" svg:height="3.507cm" svg:x="2.058cm" svg:y="1.543cm" presentation:class="title">
          <draw:text-box>
            <text:p text:style-name="P1">Abstrakcja</text:p>
          </draw:text-box>
        </draw:frame>
        <draw:frame presentation:style-name="pr15" draw:text-style-name="P4" draw:layer="layout" svg:width="23.911cm" svg:height="13.23cm" svg:x="2.058cm" svg:y="5.838cm" presentation:class="outline">
          <draw:text-box>
            <text:list text:style-name="L5">
              <text:list-item>
                <text:p text:style-name="P4">koncepcja lub myśl nie powiązana z konkretnym sposobem realizacji / implementacji</text:p>
              </text:list-item>
            </text:list>
            <text:list text:style-name="L5">
              <text:list-item>
                <text:p text:style-name="P4">uproszczenie / uogólnienie rozpatrywanego problemu</text:p>
              </text:list-item>
            </text:list>
            <text:list text:style-name="L5">
              <text:list-item>
                <text:p text:style-name="P4">izolacja kluczowych aspektów</text:p>
              </text:list-item>
            </text:list>
          </draw:text-box>
        </draw:frame>
        <anim:par presentation:node-type="timing-root">
          <anim:par smil:begin="id1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6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draw:id="id14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Abstrakcja Wykonawcza I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Abstrakcja od szczegółów maszyny, która wykonuje program</text:p>
              </text:list-item>
            </text:list>
            <text:list text:style-name="L5">
              <text:list-item>
                <text:p text:style-name="P4">asembler jest abstrakcją języka maszynowego</text:p>
              </text:list-item>
            </text:list>
            <text:list text:style-name="L5">
              <text:list-item>
                <text:p text:style-name="P4">języki imperatywne (Fortran, Basic, C) są abstrakcją języka asemblera</text:p>
              </text:list-item>
            </text:list>
          </draw:text-box>
        </draw:frame>
        <anim:par presentation:node-type="timing-root">
          <anim:par smil:begin="id1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draw:id="id15">
        <office:forms form:automatic-focus="false" form:apply-design-mode="false"/>
        <draw:frame presentation:style-name="pr17" draw:text-style-name="P1" draw:layer="layout" svg:width="23.911cm" svg:height="3.507cm" svg:x="2.058cm" svg:y="1.543cm" presentation:class="title">
          <draw:text-box>
            <text:p text:style-name="P1">Abstrakcja wykonawcza II</text:p>
          </draw:text-box>
        </draw:frame>
        <draw:frame presentation:style-name="pr15" draw:text-style-name="P9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9"/>
              </text:list-item>
            </text:list>
            <text:list text:style-name="L5">
              <text:list-item>
                <text:p text:style-name="P9"/>
              </text:list-item>
            </text:list>
          </draw:text-box>
        </draw:frame>
        <draw:frame draw:style-name="gr4" draw:text-style-name="P1" draw:layer="layout" svg:width="7cm" svg:height="9cm" svg:x="11cm" svg:y="7cm">
          <draw:text-box>
            <text:p text:style-name="P1"/>
          </draw:text-box>
        </draw:frame>
        <draw:frame draw:style-name="gr5" draw:text-style-name="P10" draw:layer="layout" svg:width="8cm" svg:height="13.5cm" svg:x="2cm" svg:y="6.5cm">
          <draw:text-box>
            <text:list text:style-name="L6">
              <text:list-item>
                <text:list>
                  <text:list-item>
                    <text:p text:style-name="P9"><text:span text:style-name="T4">mov</text:span><text:span text:style-name="T5"> <text:s/>eax, 8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mul</text:span><text:span text:style-name="T5"> <text:s/>eax, ed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add</text:span><text:span text:style-name="T5"> <text:s/>eax, 1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mul</text:span><text:span text:style-name="T5"> <text:s/>eax, eax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call</text:span><text:span text:style-name="T5"> 0xa023b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push</text:span><text:span text:style-name="T5"> eb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6">next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mov</text:span><text:span text:style-name="T5"> <text:s/>ecx,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call</text:span><text:span text:style-name="T5"> 0xa0334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loopz</text:span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6cm" svg:height="7cm" svg:x="11cm" svg:y="6.5cm">
          <draw:text-box>
            <text:list text:style-name="L6">
              <text:list-item>
                <text:list>
                  <text:list-item>
                    <text:p text:style-name="P9"><text:span text:style-name="T5">10 a = 1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11 b = a + 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12 </text:span><text:span text:style-name="T4">goto</text:span><text:span text:style-name="T5"> 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20 </text:span><text:span text:style-name="T4">for</text:span><text:span text:style-name="T5"> i = 1 to 5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21 </text:span><text:span text:style-name="T4">print</text:span><text:span text:style-name="T5"> i * 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5">22 </text:span><text:span text:style-name="T4">next</text:span>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6cm" svg:height="5.507cm" svg:x="11cm" svg:y="14.5cm">
          <draw:text-box>
            <text:list text:style-name="L6">
              <text:list-item>
                <text:list>
                  <text:list-item>
                    <text:p text:style-name="P9"><text:span text:style-name="T7">int</text:span><text:span text:style-name="T8"> percentOf(</text:span><text:span text:style-name="T7">int</text:span><text:span text:style-name="T8"> a, </text:span><text:span text:style-name="T7">int</text:span><text:span text:style-name="T8"> b)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8"><text:tab/></text:span><text:span text:style-name="T7">return</text:span><text:span text:style-name="T8"> a * b / 100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8">}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7">void</text:span><text:span text:style-name="T8"> main() {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8"><text:tab/></text:span><text:span text:style-name="T7">int</text:span><text:span text:style-name="T8"> p = percentOf(22, 443);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8">}</text:span></text:p>
                  </text:list-item>
                </text:list>
              </text:list-item>
            </text:list>
          </draw:text-box>
        </draw:frame>
        <draw:frame draw:style-name="gr8" draw:text-style-name="P1" draw:layer="layout" svg:width="4.5cm" svg:height="1.145cm" svg:x="2cm" svg:y="5.5cm">
          <draw:text-box>
            <text:p text:style-name="P1">Assembler</text:p>
          </draw:text-box>
        </draw:frame>
        <draw:frame draw:style-name="gr8" draw:text-style-name="P1" draw:layer="layout" svg:width="4.5cm" svg:height="1.145cm" svg:x="11cm" svg:y="5.5cm">
          <draw:text-box>
            <text:p text:style-name="P1">Basic</text:p>
          </draw:text-box>
        </draw:frame>
        <draw:frame draw:style-name="gr8" draw:text-style-name="P1" draw:layer="layout" svg:width="1cm" svg:height="1.145cm" svg:x="11cm" svg:y="13.5cm">
          <draw:text-box>
            <text:p text:style-name="P1">C</text:p>
          </draw:text-box>
        </draw:frame>
        <anim:par presentation:node-type="timing-root">
          <anim:par smil:begin="id1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8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draw:id="id16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Abstrakcja wykonawcza III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modelowanie w kategorii maszyny, nie w kategorii problemu</text:p>
              </text:list-item>
            </text:list>
            <text:list text:style-name="L5">
              <text:list-item>
                <text:p text:style-name="P4">odwzorowania problemu na model maszyny wykonawczej jest sztuczne</text:p>
              </text:list-item>
            </text:list>
            <text:list text:style-name="L5">
              <text:list-item>
                <text:p text:style-name="P4">programy są trudne to napisania i kosztowne do pielęgnacji</text:p>
              </text:list-item>
            </text:list>
          </draw:text-box>
        </draw:frame>
        <anim:par presentation:node-type="timing-root">
          <anim:par smil:begin="id1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draw:id="id17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Abstrakcja problemowa I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Abstrakcja przez modelowanie problemu</text:p>
              </text:list-item>
            </text:list>
            <text:list text:style-name="L5">
              <text:list-item>
                <text:p text:style-name="P4"><text:span text:style-name="T9">LISP</text:span>: problemy wyrażone listami</text:p>
              </text:list-item>
            </text:list>
            <text:list text:style-name="L5">
              <text:list-item>
                <text:p text:style-name="P4"><text:span text:style-name="T9">PROLOG</text:span>: problemy wyrażone przy pomocy reguł logicznych</text:p>
              </text:list-item>
            </text:list>
            <text:list text:style-name="L5">
              <text:list-item>
                <text:p text:style-name="P4"><text:span text:style-name="T9">AWK</text:span>: problemy przetwarzania plików tekstowych</text:p>
              </text:list-item>
            </text:list>
          </draw:text-box>
        </draw:frame>
        <anim:par presentation:node-type="timing-root">
          <anim:par smil:begin="id17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draw:id="id18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Abstrakcja problemowa II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Każdy język jest odpowiedni dla pewnej (wąskiej) klasy problemów.</text:p>
              </text:list-item>
            </text:list>
            <text:list text:style-name="L5">
              <text:list-item>
                <text:p text:style-name="P4">Rozwiązywanie problemów spoza danej klasy jest nieefektywne.</text:p>
              </text:list-item>
            </text:list>
          </draw:text-box>
        </draw:frame>
        <anim:par presentation:node-type="timing-root">
          <anim:par smil:begin="id18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draw:id="id19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Narzędzia Budowy Abstrakcji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Programowanie obiektowe dostarcza narzędzi do reprezentacji elementów:</text:p>
              </text:list-item>
            </text:list>
            <text:list text:style-name="L5">
              <text:list-item>
                <text:list>
                  <text:list-item>
                    <text:p text:style-name="P12">w przestrzeni problemu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w przestrzeni rozwiązań</text:p>
                  </text:list-item>
                </text:list>
              </text:list-item>
            </text:list>
            <text:list text:style-name="L5">
              <text:list-item>
                <text:p text:style-name="P4">W obu przypadkach używamy obiektów jak podstawowej konstrukcji modelowania.</text:p>
              </text:list-item>
            </text:list>
          </draw:text-box>
        </draw:frame>
        <anim:par presentation:node-type="timing-root">
          <anim:par smil:begin="id19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 draw:id="id20">
        <office:forms form:automatic-focus="false" form:apply-design-mode="false"/>
        <draw:frame presentation:style-name="pr19" draw:text-style-name="P1" draw:layer="layout" svg:width="23.911cm" svg:height="3.507cm" svg:x="2.058cm" svg:y="1.543cm" presentation:class="title">
          <draw:text-box>
            <text:p text:style-name="P1">Modelowanie Obiektowe</text:p>
          </draw:text-box>
        </draw:frame>
        <draw:rect draw:style-name="gr9" draw:text-style-name="P14" draw:layer="layout" svg:width="8.5cm" svg:height="10.5cm" svg:x="3cm" svg:y="8.5cm">
          <text:p text:style-name="P13"><text:span text:style-name="T10">Pracownik</text:span></text:p>
          <text:p text:style-name="P13"><text:span text:style-name="T11"/></text:p>
          <text:p text:style-name="P13"><text:span text:style-name="T12">staż</text:span></text:p>
          <text:p text:style-name="P13"><text:span text:style-name="T12">urlopy</text:span></text:p>
          <text:p text:style-name="P13"><text:span text:style-name="T12"/></text:p>
          <text:p text:style-name="P13"><text:span text:style-name="T12"/></text:p>
          <text:p text:style-name="P13"><text:span text:style-name="T12">naUrlop()</text:span></text:p>
          <text:p text:style-name="P13"><text:span text:style-name="T12">naSzkolenie()</text:span></text:p>
          <text:p text:style-name="P13"><text:span text:style-name="T12">...</text:span></text:p>
        </draw:rect>
        <draw:frame draw:style-name="gr8" draw:text-style-name="P1" draw:layer="layout" svg:width="8.5cm" svg:height="1.145cm" svg:x="3cm" svg:y="6.355cm">
          <draw:text-box>
            <text:p text:style-name="P3">Przestrzeń problemu</text:p>
          </draw:text-box>
        </draw:frame>
        <draw:frame draw:style-name="gr8" draw:text-style-name="P1" draw:layer="layout" svg:width="8.5cm" svg:height="2.039cm" svg:x="15cm" svg:y="6.355cm">
          <draw:text-box>
            <text:p text:style-name="P3">Przestrzeń rozwiązania</text:p>
          </draw:text-box>
        </draw:frame>
        <draw:rect draw:style-name="gr9" draw:text-style-name="P14" draw:layer="layout" svg:width="8.5cm" svg:height="10.5cm" svg:x="15cm" svg:y="8.5cm">
          <text:p text:style-name="P13"><text:span text:style-name="T10">Tablica</text:span></text:p>
          <text:p text:style-name="P13"><text:span text:style-name="T11"/></text:p>
          <text:p text:style-name="P13"><text:span text:style-name="T12">max</text:span></text:p>
          <text:p text:style-name="P13"><text:span text:style-name="T12">wartość</text:span></text:p>
          <text:p text:style-name="P13"><text:span text:style-name="T12"/></text:p>
          <text:p text:style-name="P13"><text:span text:style-name="T12">inicjuj()</text:span></text:p>
          <text:p text:style-name="P13"><text:span text:style-name="T12">wstaw()</text:span></text:p>
          <text:p text:style-name="P13"><text:span text:style-name="T12">zwróć()</text:span></text:p>
        </draw:rect>
        <anim:par presentation:node-type="timing-root">
          <anim:par smil:begin="id20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draw:id="id21">
        <office:forms form:automatic-focus="false" form:apply-design-mode="false"/>
        <draw:frame presentation:style-name="pr19" draw:text-style-name="P1" draw:layer="layout" svg:width="23.911cm" svg:height="3.507cm" svg:x="2.058cm" svg:y="1.543cm" presentation:class="title" presentation:user-transformed="true">
          <draw:text-box>
            <text:p text:style-name="P1">OOA-OOD-OOP<text:line-break/><text:span text:style-name="T13">Fazy w cyklu rozwojowym oprogramowania obiektowego</text:span></text:p>
          </draw:text-box>
        </draw:frame>
        <draw:rect draw:style-name="gr10" draw:text-style-name="P2" draw:id="id1" draw:layer="layout" svg:width="7.5cm" svg:height="3cm" svg:x="2.5cm" svg:y="6.5cm">
          <text:p text:style-name="P3">OOA - <text:span text:style-name="T14">Analiza obiektowa</text:span></text:p>
          <text:p text:style-name="P15"><text:span text:style-name="T15">(Object Oriented Analysis)</text:span></text:p>
        </draw:rect>
        <draw:rect draw:style-name="gr10" draw:text-style-name="P2" draw:id="id2" draw:layer="layout" svg:width="9.5cm" svg:height="3cm" svg:x="10.5cm" svg:y="10.5cm">
          <text:p text:style-name="P3">OOD - <text:span text:style-name="T14">Projektowanie Obiektowe</text:span></text:p>
          <text:p text:style-name="P15"><text:span text:style-name="T14">(Object Oriented Design)</text:span></text:p>
        </draw:rect>
        <draw:rect draw:style-name="gr10" draw:text-style-name="P2" draw:id="id3" draw:layer="layout" svg:width="10cm" svg:height="3cm" svg:x="16.5cm" svg:y="15.5cm">
          <text:p text:style-name="P3">OOP - <text:span text:style-name="T14">P rogramowanie Obiektowe</text:span></text:p>
          <text:p text:style-name="P15"><text:span text:style-name="T14">(Object Oriented Programming)</text:span></text:p>
        </draw:rect>
        <draw:connector draw:style-name="gr11" draw:text-style-name="P2" draw:layer="layout" svg:x1="10cm" svg:y1="8cm" svg:x2="15.25cm" svg:y2="10.5cm" draw:start-shape="id1" draw:start-glue-point="1" draw:end-shape="id2" svg:d="m10000 8000h5250v2500">
          <text:p text:style-name="P1"/>
        </draw:connector>
        <draw:connector draw:style-name="gr11" draw:text-style-name="P2" draw:layer="layout" svg:x1="20cm" svg:y1="12cm" svg:x2="21.5cm" svg:y2="15.5cm" draw:start-shape="id2" draw:start-glue-point="1" draw:end-shape="id3" svg:d="m20000 12000h1500v3500">
          <text:p text:style-name="P1"/>
        </draw:connector>
        <anim:par presentation:node-type="timing-root">
          <anim:par smil:begin="id2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draw:id="id22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OOA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<text:span text:style-name="T16">Analiza obiektowa</text:span> – faza cyklu, w której w sposób formalny określa się wymagania i strukturę rozwiązywanego problemu.</text:p>
              </text:list-item>
            </text:list>
            <text:list text:style-name="L5">
              <text:list-item>
                <text:p text:style-name="P4"><text:span text:style-name="T16">Cele</text:span>:</text:p>
              </text:list-item>
            </text:list>
            <text:list text:style-name="L5">
              <text:list-item>
                <text:list>
                  <text:list-item>
                    <text:p text:style-name="P12">wyodrębnienie klas i obiektów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określenie związków między obiektam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przedstawienie zachowania obiektów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draw:id="id23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OOD</text:p>
          </draw:text-box>
        </draw:frame>
        <draw:frame presentation:style-name="pr9" draw:text-style-name="P4" draw:layer="layout" svg:width="23.911cm" svg:height="15.193cm" svg:x="2.089cm" svg:y="5.5cm" presentation:class="outline" presentation:user-transformed="true">
          <draw:text-box>
            <text:list text:style-name="L5">
              <text:list-item>
                <text:p text:style-name="P4"><text:span text:style-name="T16">Projektowanie obiektowe</text:span> – metoda projektowania obejmująca proces <text:span text:style-name="T17">dekompozycji obiektowej</text:span><text:span text:style-name="T18"> oraz </text:span><text:span text:style-name="T17">notacje</text:span><text:span text:style-name="T18"> dla opisania logicznej i fizycznej struktury systemu w czasie projektowania</text:span></text:p>
              </text:list-item>
            </text:list>
            <text:list text:style-name="L5">
              <text:list-item>
                <text:p text:style-name="P4"><text:span text:style-name="T16">Notacja</text:span><text:span text:style-name="T18"> obejmuje schematy klas, schematy obiektów, schematy modułów i schematy procesów</text:span></text:p>
              </text:list-item>
            </text:list>
            <text:list text:style-name="L5">
              <text:list-item>
                <text:p text:style-name="P4"><text:span text:style-name="T16">Dekompozycja obiektowa</text:span><text:span text:style-name="T18"> – proces podziału systemu na części, z której każda reprezentuje klasę lub obiekt z dziedziny problemu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draw:id="id24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OOP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<text:span text:style-name="T16">Programowanie obiektowe</text:span> – jest to metoda implementacji, w której programy są organizowane jako współdziałające zespoły obiektów, z których każdy jest przedstawicielem pewnej klasy</text:p>
              </text:list-item>
            </text:list>
          </draw:text-box>
        </draw:frame>
        <anim:par presentation:node-type="timing-root">
          <anim:par smil:begin="id2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 draw:id="id25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Podejście Obiektowe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wszystko jest obiektem</text:p>
              </text:list-item>
            </text:list>
            <text:list text:style-name="L5">
              <text:list-item>
                <text:p text:style-name="P4">program jest zbiorem obiektów które wysyłają sobie komunikaty</text:p>
              </text:list-item>
            </text:list>
            <text:list text:style-name="L5">
              <text:list-item>
                <text:p text:style-name="P4">każdy obiekt posiada pamięć na którą składają się inne obiekty</text:p>
              </text:list-item>
            </text:list>
            <text:list text:style-name="L5">
              <text:list-item>
                <text:p text:style-name="P4">każdy obiekt posiada swój typ</text:p>
              </text:list-item>
            </text:list>
            <text:list text:style-name="L5">
              <text:list-item>
                <text:p text:style-name="P4">wszystkie obiekty tego samego typu mogą otrzymywać te same komunikaty</text:p>
              </text:list-item>
            </text:list>
          </draw:text-box>
        </draw:frame>
        <anim:par presentation:node-type="timing-root">
          <anim:par smil:begin="id2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 draw:id="id26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Klasa / Obiekt</text:p>
          </draw:text-box>
        </draw:frame>
        <draw:frame presentation:style-name="pr9" draw:text-style-name="P4" draw:layer="layout" svg:width="23.911cm" svg:height="12.979cm" svg:x="2.058cm" svg:y="5.838cm" presentation:class="outline" presentation:user-transformed="true">
          <draw:text-box>
            <text:list text:style-name="L5">
              <text:list-item>
                <text:p text:style-name="P4">Definiuje / modeluje abstrakcyjną charakterystykę (właściwości) obiektu.</text:p>
              </text:list-item>
            </text:list>
            <text:list text:style-name="L5">
              <text:list-item>
                <text:p text:style-name="P4">Właściwości: 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9">stan </text:span><text:span text:style-name="T20">–</text:span><text:span text:style-name="T19"> </text:span><text:span text:style-name="T21">dane wewnętrz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9">zachowanie </text:span><text:span text:style-name="T20">–</text:span><text:span text:style-name="T19"> </text:span><text:span text:style-name="T21">zestaw metod (funkcji) do wykonania lub zmiany stanu obiekt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9">tożsamość </text:span><text:span text:style-name="T20">–</text:span><text:span text:style-name="T19"> </text:span><text:span text:style-name="T20">każdy obiekt można jednoznacznie odróżnić od innych obiektów</text:span></text:p>
                  </text:list-item>
                </text:list>
              </text:list-item>
            </text:list>
            <text:list text:style-name="L5">
              <text:list-item>
                <text:p text:style-name="P4">Obiekt &lt;= instancja klasy, fizyczne odzwierciedlenie modelu</text:p>
              </text:list-item>
            </text:list>
          </draw:text-box>
        </draw:frame>
        <anim:par presentation:node-type="timing-root">
          <anim:par smil:begin="id2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 draw:id="id27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Abstrakcyjne Typy Danych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Klasa definiuje abstrakcyjny typ danych</text:p>
              </text:list-item>
            </text:list>
            <text:list text:style-name="L5">
              <text:list-item>
                <text:p text:style-name="P4">Te same możliwości jak typy podstawowe:</text:p>
              </text:list-item>
            </text:list>
            <text:list text:style-name="L5">
              <text:list-item>
                <text:list>
                  <text:list-item>
                    <text:p text:style-name="P12">✔ tworzenie zmiennych typu (obiektów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✔ manipulowanie zmiennymi</text:p>
                  </text:list-item>
                </text:list>
              </text:list-item>
            </text:list>
            <text:list text:style-name="L5">
              <text:list-item>
                <text:p text:style-name="P16">Możliwość definiowania własnych typów (klas). Rozszerzenie języka.</text:p>
              </text:list-item>
            </text:list>
          </draw:text-box>
        </draw:frame>
        <anim:par presentation:node-type="timing-root">
          <anim:par smil:begin="id27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 draw:id="id28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Komunikaty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Proces przesyłania danych z jednego obiektu do drugiego</text:p>
              </text:list-item>
            </text:list>
            <text:list text:style-name="L5">
              <text:list-item>
                <text:p text:style-name="P4">Mogą powodować zmianę stanu obiektu</text:p>
              </text:list-item>
            </text:list>
            <text:list text:style-name="L5">
              <text:list-item>
                <text:p text:style-name="P4">Mogą powodować łańcuch kolejnych komunikatów do innych obiektów</text:p>
              </text:list-item>
            </text:list>
            <text:list text:style-name="L5">
              <text:list-item>
                <text:p text:style-name="P4">Umożliwiają tworzenie interakcji i zależości pomiędzy obiektami</text:p>
              </text:list-item>
            </text:list>
          </draw:text-box>
        </draw:frame>
        <anim:par presentation:node-type="timing-root">
          <anim:par smil:begin="id28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 draw:id="id29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Zachowanie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Sposób w jaki obiekt działa i reaguje na komunikaty</text:p>
              </text:list-item>
            </text:list>
            <text:list text:style-name="L5">
              <text:list-item>
                <text:p text:style-name="P4">To widziane z zewnątrz działanie obiektu w odpowiedzi na komunikat</text:p>
              </text:list-item>
            </text:list>
          </draw:text-box>
        </draw:frame>
        <anim:par presentation:node-type="timing-root">
          <anim:par smil:begin="id29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 draw:id="id30">
        <office:forms form:automatic-focus="false" form:apply-design-mode="false"/>
        <draw:frame presentation:style-name="pr20" draw:text-style-name="P1" draw:layer="layout" svg:width="25.199cm" svg:height="3.507cm" svg:x="1.4cm" svg:y="0.837cm" presentation:class="title" presentation:user-transformed="true">
          <draw:text-box>
            <text:p text:style-name="P1">Enkapsulacja</text:p>
          </draw:text-box>
        </draw:frame>
        <draw:frame presentation:style-name="pr15" draw:text-style-name="P4" draw:layer="layout" svg:width="23.911cm" svg:height="13.23cm" svg:x="2.058cm" svg:y="5.838cm" presentation:class="outline" presentation:user-transformed="true">
          <draw:text-box>
            <text:list text:style-name="L5">
              <text:list-item>
                <text:p text:style-name="P4">Inaczej: hermetyzacja, kapsułkowanie</text:p>
              </text:list-item>
            </text:list>
            <text:list text:style-name="L5">
              <text:list-item>
                <text:p text:style-name="P4">Ukrywanie informacji / wewnętrznych szczegułów implementacji</text:p>
              </text:list-item>
            </text:list>
            <text:list text:style-name="L5">
              <text:list-item>
                <text:p text:style-name="P4">Enkapsulacja określa sposób dostępu do danych obiektu i sposób manipulowania nimi poprzez określenie operatorów zakresu (sekcje prywatne / publiczne / chronione). </text:p>
              </text:list-item>
            </text:list>
            <text:list text:style-name="L5">
              <text:list-item>
                <text:p text:style-name="P4">Enakpsulacja <text:s text:c="5"/>intefejs</text:p>
              </text:list-item>
            </text:list>
            <text:list text:style-name="L5">
              <text:list-item>
                <text:p text:style-name="P4">Pełna enkapsulacja – dostęp do danych tylko przez metody </text:p>
              </text:list-item>
            </text:list>
          </draw:text-box>
        </draw:frame>
        <draw:custom-shape draw:style-name="gr12" draw:text-style-name="P2" draw:layer="layout" svg:width="1.26cm" svg:height="1cm" svg:x="10.24cm" svg:y="14.83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0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2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 draw:id="id31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Interfejs</text:p>
          </draw:text-box>
        </draw:frame>
        <draw:frame presentation:style-name="pr22" draw:text-style-name="P4" draw:layer="layout" svg:width="23.911cm" svg:height="2.662cm" svg:x="2.058cm" svg:y="5.838cm" presentation:class="outline" presentation:user-transformed="true">
          <draw:text-box>
            <text:list text:style-name="L5">
              <text:list-item>
                <text:p text:style-name="P4">Interfejs ustala jakie żądania można wysyłać pod adresem obiektu.</text:p>
              </text:list-item>
            </text:list>
          </draw:text-box>
        </draw:frame>
        <draw:frame draw:style-name="gr13" draw:text-style-name="P1" draw:layer="layout" svg:width="18.5cm" svg:height="8.5cm" svg:x="4.5cm" svg:y="9cm">
          <draw:text-box>
            <text:p text:style-name="P1"/>
          </draw:text-box>
        </draw:frame>
        <draw:rect draw:style-name="gr9" draw:text-style-name="P17" draw:layer="layout" svg:width="22cm" svg:height="11cm" svg:x="3.5cm" svg:y="9cm">
          <text:p text:style-name="P13"><text:span text:style-name="T22">Żarówka</text:span></text:p>
          <text:p text:style-name="P13"><text:span text:style-name="T23"/></text:p>
          <text:p text:style-name="P13"><text:span text:style-name="T23">zapal()</text:span></text:p>
          <text:p text:style-name="P13"><text:span text:style-name="T23">zgaś()</text:span></text:p>
          <text:p text:style-name="P13"><text:span text:style-name="T23">rozjaśnij()</text:span></text:p>
          <text:p text:style-name="P13"><text:span text:style-name="T23">przyciemnij()</text:span></text:p>
          <text:p text:style-name="P13"><text:span text:style-name="T23"/></text:p>
          <text:p text:style-name="P13"><text:span text:style-name="T23">sprawdź()</text:span></text:p>
        </draw:rect>
        <anim:par presentation:node-type="timing-root">
          <anim:par smil:begin="id3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 draw:id="id32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Kontrola dostępu</text:p>
          </draw:text-box>
        </draw:frame>
        <draw:frame presentation:style-name="pr23" draw:text-style-name="P4" draw:layer="layout" svg:width="23.911cm" svg:height="5.162cm" svg:x="2.058cm" svg:y="5.838cm" presentation:class="outline" presentation:user-transformed="true">
          <draw:text-box>
            <text:list text:style-name="L5">
              <text:list-item>
                <text:p text:style-name="P4"><text:span text:style-name="T19">public</text:span> – dostępne dla każdego</text:p>
              </text:list-item>
            </text:list>
            <text:list text:style-name="L5">
              <text:list-item>
                <text:p text:style-name="P4"><text:span text:style-name="T19">private </text:span>– tylko twórca klasy</text:p>
              </text:list-item>
            </text:list>
            <text:list text:style-name="L5">
              <text:list-item>
                <text:p text:style-name="P4"><text:span text:style-name="T19">protected</text:span> – dostęp mają tylko dana klasa i klasy dziedziczące</text:p>
              </text:list-item>
            </text:list>
          </draw:text-box>
        </draw:frame>
        <draw:rect draw:style-name="gr9" draw:text-style-name="P17" draw:layer="layout" svg:width="22cm" svg:height="8.5cm" svg:x="3cm" svg:y="11.5cm">
          <text:p text:style-name="P13"><text:span text:style-name="T22">Żarówka</text:span></text:p>
          <text:p text:style-name="P13"><text:span text:style-name="T22"/></text:p>
          <text:p text:style-name="P13"><text:span text:style-name="T24">public</text:span><text:span text:style-name="T25">:</text:span></text:p>
          <text:p text:style-name="P13"><text:span text:style-name="T23"><text:s text:c="4"/></text:span><text:span text:style-name="T23">zapal()</text:span></text:p>
          <text:p text:style-name="P13"><text:span text:style-name="T23"><text:s text:c="4"/></text:span><text:span text:style-name="T23">zgaś()</text:span></text:p>
          <text:p text:style-name="P13"><text:span text:style-name="T23"><text:s text:c="4"/></text:span><text:span text:style-name="T23">rozjaśnij()</text:span></text:p>
          <text:p text:style-name="P13"><text:span text:style-name="T23"><text:s text:c="4"/></text:span><text:span text:style-name="T23">przyciemnij()</text:span></text:p>
          <text:p text:style-name="P13"><text:span text:style-name="T26">private</text:span><text:span text:style-name="T23">:</text:span></text:p>
          <text:p text:style-name="P13"><text:span text:style-name="T23"><text:s text:c="4"/></text:span><text:span text:style-name="T23">sprawdź()</text:span></text:p>
        </draw:rect>
        <anim:par presentation:node-type="timing-root">
          <anim:par smil:begin="id3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 draw:id="id33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Zalety enkapsulacji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ochrona wewnętrznych operacji / danych przed ingerencją z zewnątrz</text:p>
              </text:list-item>
            </text:list>
            <text:list text:style-name="L5">
              <text:list-item>
                <text:p text:style-name="P4">szczegóły istotne i nieistotne</text:p>
              </text:list-item>
            </text:list>
            <text:list text:style-name="L5">
              <text:list-item>
                <text:p text:style-name="P4">wymiana implementacji klas bez wpływu na poprawność działania aplikacji</text:p>
              </text:list-item>
            </text:list>
          </draw:text-box>
        </draw:frame>
        <anim:par presentation:node-type="timing-root">
          <anim:par smil:begin="id3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 draw:id="id34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Budowa Klas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Tworzenie <text:span text:style-name="T19">klas podstawowych</text:span></text:p>
              </text:list-item>
            </text:list>
            <text:list text:style-name="L5">
              <text:list-item>
                <text:p text:style-name="P4">Budowa na podstawie klas już istniejących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9">agregacja</text:span> - stworzenie i użycie obiektu klasy w nowej klasie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9">dziedziczenie</text:span> – rozszerzenie klasy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6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 draw:id="id35">
        <office:forms form:automatic-focus="false" form:apply-design-mode="false"/>
        <draw:frame presentation:style-name="pr8" draw:text-style-name="P1" draw:layer="layout" svg:width="23.911cm" svg:height="3.473cm" svg:x="2.058cm" svg:y="1.56cm" presentation:class="title" presentation:user-transformed="true">
          <draw:text-box>
            <text:p text:style-name="P1">Dziedziczenie<text:line-break/>relacja typu jest jak (is (like) a)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Tworzenie specjalizowanych obiektów na podstawie bardziej ogólnych</text:p>
              </text:list-item>
            </text:list>
            <text:list text:style-name="L5">
              <text:list-item>
                <text:p text:style-name="P4">Dla obiektów specjalizowanych nie trzeba redefiniować całej funkcjonalności, lecz tylko tę, której nie ma obiekt ogólniejszy</text:p>
              </text:list-item>
            </text:list>
            <text:list text:style-name="L5">
              <text:list-item>
                <text:p text:style-name="P4">Grupa obiektów wywodzących się z wspólnego przodka tworzy <text:span text:style-name="T27">hierarchię</text:span> / drzewo hierarchii odzwierciedlające cechy wspólne obiektów</text:p>
              </text:list-item>
            </text:list>
            <text:list text:style-name="L5">
              <text:list-item>
                <text:p text:style-name="P4">Klasa <text:span text:style-name="T28">bazowa, pochodna</text:span></text:p>
              </text:list-item>
            </text:list>
          </draw:text-box>
        </draw:frame>
        <anim:par presentation:node-type="timing-root">
          <anim:par smil:begin="id3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 draw:id="id36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Dziedziczenie cd.</text:p>
          </draw:text-box>
        </draw:frame>
        <draw:custom-shape draw:style-name="gr14" draw:text-style-name="P18" draw:id="id5" draw:layer="layout" svg:width="7cm" svg:height="6cm" svg:x="16cm" svg:y="4.5cm">
          <text:p text:style-name="P3"><text:span text:style-name="T29">Osoba</text:span></text:p>
          <text:p text:style-name="P3"><text:span text:style-name="T30"/></text:p>
          <text:p text:style-name="P13"><text:span text:style-name="T31">string</text:span><text:span text:style-name="T32"> imię</text:span></text:p>
          <text:p text:style-name="P13"><text:span text:style-name="T31">string</text:span><text:span text:style-name="T32"> nazwisko</text:span></text:p>
          <text:p text:style-name="P13"><text:span text:style-name="T31">int</text:span><text:span text:style-name="T32"> <text:s text:c="3"/>wiek</text:span></text:p>
          <text:p text:style-name="P13"><text:span text:style-name="T32"/></text:p>
          <text:p text:style-name="P13"><text:span text:style-name="T31">bool</text:span><text:span text:style-name="T32"> jestDorosla() {</text:span></text:p>
          <text:p text:style-name="P13"><text:span text:style-name="T32"><text:tab/></text:span><text:span text:style-name="T31">return</text:span><text:span text:style-name="T32"> wiek &gt;= 21;</text:span></text:p>
          <text:p text:style-name="P13"><text:span text:style-name="T32">}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id="id6" draw:layer="layout" svg:width="12.5cm" svg:height="10cm" svg:x="2.5cm" svg:y="9cm">
          <text:p text:style-name="P3"><text:span text:style-name="T33">Dziewczyna</text:span></text:p>
          <text:p text:style-name="P3"><text:span text:style-name="T34"/></text:p>
          <text:p text:style-name="P19"><text:span text:style-name="T35">char</text:span><text:span text:style-name="T36"> biust</text:span></text:p>
          <text:p text:style-name="P19"><text:span text:style-name="T35">int</text:span><text:span text:style-name="T36"> <text:s/>talia</text:span></text:p>
          <text:p text:style-name="P19"><text:span text:style-name="T35">int</text:span><text:span text:style-name="T36"> <text:s/>biodra</text:span></text:p>
          <text:p text:style-name="P13"><text:span text:style-name="T37"/></text:p>
          <text:p text:style-name="P13"><text:span text:style-name="T35">bool</text:span><text:span text:style-name="T37"> jestŁadna() {</text:span></text:p>
          <text:p text:style-name="P13"><text:span text:style-name="T37"><text:tab/></text:span><text:span text:style-name="T35">return</text:span><text:span text:style-name="T37"> biust &gt;= 'C'</text:span></text:p>
          <text:p text:style-name="P13"><text:span text:style-name="T37"><text:s text:c="8"/></text:span><text:span text:style-name="T37">&amp;&amp; talia =&gt; 60 &amp;&amp; talia &lt;= 65</text:span></text:p>
          <text:p text:style-name="P13"><text:span text:style-name="T37"><text:s text:c="8"/></text:span><text:span text:style-name="T37">&amp;&amp; biodra &gt;= 90 &amp;&amp; biodra &lt;= 95;</text:span></text:p>
          <text:p text:style-name="P13"><text:span text:style-name="T37">}</text:span></text:p>
          <text:p text:style-name="P13"><text:span text:style-name="T35">bool</text:span><text:span text:style-name="T37"> dobrzeGotuje();</text:span></text:p>
          <text:p text:style-name="P13"><text:span text:style-name="T35">bool</text:span><text:span text:style-name="T37"> leciNaKasę() {</text:span></text:p>
          <text:p text:style-name="P13"><text:span text:style-name="T37"><text:tab/></text:span><text:span text:style-name="T35">return</text:span><text:span text:style-name="T37"> jestŁadna() </text:span></text:p>
          <text:p text:style-name="P13"><text:span text:style-name="T37"><text:s text:c="8"/></text:span><text:span text:style-name="T37">&amp;&amp; !dobrzeGotuje();</text:span></text:p>
          <text:p text:style-name="P13"><text:span text:style-name="T37">}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id="id4" draw:layer="layout" svg:width="9cm" svg:height="6.5cm" svg:x="17.5cm" svg:y="13.5cm">
          <text:p text:style-name="P3"><text:span text:style-name="T33">Chłopak</text:span></text:p>
          <text:p text:style-name="P3"><text:span text:style-name="T38"/></text:p>
          <text:p text:style-name="P13"><text:span text:style-name="T35">int</text:span><text:span text:style-name="T39"> obwódBicepsa</text:span></text:p>
          <text:p text:style-name="P13"><text:span text:style-name="T39"/></text:p>
          <text:p text:style-name="P13"><text:span text:style-name="T31">bool</text:span><text:span text:style-name="T32"> maSamochód();</text:span></text:p>
          <text:p text:style-name="P13"><text:span text:style-name="T31">bool</text:span><text:span text:style-name="T32"> jestPrzystojny();</text:span></text:p>
          <text:p text:style-name="P13"><text:span text:style-name="T31">bool</text:span><text:span text:style-name="T32"> sluchaDiscoPolo() {</text:span></text:p>
          <text:p text:style-name="P13"><text:span text:style-name="T32"><text:tab/></text:span><text:span text:style-name="T31">return</text:span><text:span text:style-name="T32"> maSamochód()</text:span></text:p>
          <text:p text:style-name="P13"><text:span text:style-name="T32"><text:s text:c="8"/></text:span><text:span text:style-name="T32">&amp;&amp; jestPrzystojny();</text:span></text:p>
          <text:p text:style-name="P13"><text:span text:style-name="T32">}</text:span></text:p>
          <draw:enhanced-geometry svg:viewBox="0 0 21600 21600" draw:type="rectangle" draw:enhanced-path="M 0 0 L 21600 0 21600 21600 0 21600 0 0 Z N"/>
        </draw:custom-shape>
        <draw:connector draw:style-name="gr1" draw:text-style-name="P2" draw:layer="layout" draw:line-skew="0cm 1.5cm" svg:x1="22cm" svg:y1="13.5cm" svg:x2="23cm" svg:y2="7.5cm" draw:start-shape="id4" draw:start-glue-point="0" draw:end-shape="id5" draw:end-glue-point="1" svg:d="m22000 13500v-1500h3000v-4500h-2000">
          <text:p text:style-name="P1"/>
        </draw:connector>
        <draw:connector draw:style-name="gr1" draw:text-style-name="P2" draw:layer="layout" svg:x1="8.75cm" svg:y1="9cm" svg:x2="16cm" svg:y2="7.5cm" draw:start-shape="id6" draw:start-glue-point="0" draw:end-shape="id5" svg:d="m8750 9000v-1500h7250">
          <text:p text:style-name="P1"/>
        </draw:connector>
        <anim:par presentation:node-type="timing-root">
          <anim:par smil:begin="id3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8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 draw:id="id37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Dziedziczenie wielobazowe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Umożliwa naturalne wyrażanie związków pomiędzy niezależnymi obiektami np: łódź i samochód to osobne obiekty ale amfibia to jednocześnie i łódź i samochód.</text:p>
              </text:list-item>
            </text:list>
            <text:list text:style-name="L5">
              <text:list-item>
                <text:p text:style-name="P4">Możliwości traktowania obiektu polimorficznie ze względu na wiele, niespokrewnionych ze sobą typów</text:p>
              </text:list-item>
            </text:list>
            <text:list text:style-name="L5">
              <text:list-item>
                <text:p text:style-name="P4">W przypadku dziedziczenia implementacji warto rozważyć użycie kompozycji.</text:p>
              </text:list-item>
            </text:list>
          </draw:text-box>
        </draw:frame>
        <anim:par presentation:node-type="timing-root">
          <anim:par smil:begin="id37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9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 draw:id="id38">
        <office:forms form:automatic-focus="false" form:apply-design-mode="false"/>
        <draw:frame presentation:style-name="pr8" draw:text-style-name="P1" draw:layer="layout" svg:width="23.911cm" svg:height="3.473cm" svg:x="2.058cm" svg:y="1.56cm" presentation:class="title" presentation:user-transformed="true">
          <draw:text-box>
            <text:p text:style-name="P1">Agregacja / Kompozycja<text:line-break/>relacja typu zawiera (has a)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Zawieranie się, gromadzenie</text:p>
              </text:list-item>
            </text:list>
            <text:list text:style-name="L5">
              <text:list-item>
                <text:p text:style-name="P4">Składanie obiektów z innych obiektów</text:p>
              </text:list-item>
            </text:list>
            <text:list text:style-name="L5">
              <text:list-item>
                <text:p text:style-name="P4">Czas życia podobiektów nie jest zależny od czasu życia obiektu-rodzica</text:p>
              </text:list-item>
            </text:list>
            <text:list text:style-name="L5">
              <text:list-item>
                <text:p text:style-name="P4">Kompozycja – szczególny przypadek agregacji – obiekt-rodzic zarządza czasem życia podobiektów</text:p>
              </text:list-item>
            </text:list>
            <text:list text:style-name="L5">
              <text:list-item>
                <text:p text:style-name="P4">Agregacja / Kompozycja tworzy nowy typ</text:p>
              </text:list-item>
            </text:list>
          </draw:text-box>
        </draw:frame>
        <anim:par presentation:node-type="timing-root">
          <anim:par smil:begin="id38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0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 draw:id="id39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 presentation:user-transformed="true">
          <draw:text-box>
            <text:p text:style-name="P1">Agregacja / Kompozycja cd.</text:p>
          </draw:text-box>
        </draw:frame>
        <draw:frame draw:style-name="gr2" draw:layer="layout" svg:width="4.066cm" svg:height="1.145cm" svg:x="4.5cm" svg:y="5.355cm">
          <draw:text-box>
            <text:p text:style-name="P1">Agragacja</text:p>
          </draw:text-box>
        </draw:frame>
        <draw:frame draw:style-name="gr2" draw:layer="layout" svg:width="4.304cm" svg:height="1.145cm" svg:x="18cm" svg:y="5.355cm">
          <draw:text-box>
            <text:p text:style-name="P1">Kompozyja</text:p>
          </draw:text-box>
        </draw:frame>
        <draw:rect draw:style-name="gr10" draw:text-style-name="P14" draw:layer="layout" svg:width="8cm" svg:height="5.5cm" svg:x="16cm" svg:y="6.5cm">
          <text:p text:style-name="P13"><text:span text:style-name="T40">Bank</text:span></text:p>
          <text:p text:style-name="P13"><text:span text:style-name="T40"/></text:p>
          <text:p text:style-name="P13"><text:span text:style-name="T41">List&lt;Kasa&gt; kasy;</text:span></text:p>
          <text:p text:style-name="P13"><text:span text:style-name="T41"/></text:p>
          <text:p text:style-name="P13"><text:span text:style-name="T42">void</text:span><text:span text:style-name="T41"> dodajKase() {</text:span></text:p>
          <text:p text:style-name="P13"><text:span text:style-name="T41"><text:tab/></text:span><text:span text:style-name="T41">kasy.add(Kasa());</text:span></text:p>
          <text:p text:style-name="P13"><text:span text:style-name="T41">}</text:span></text:p>
        </draw:rect>
        <draw:rect draw:style-name="gr10" draw:text-style-name="P21" draw:layer="layout" svg:width="10cm" svg:height="5.5cm" svg:x="2cm" svg:y="6.5cm">
          <text:p text:style-name="P13">Klasa</text:p>
          <text:p text:style-name="P13"/>
          <text:p text:style-name="P13"><text:span text:style-name="T41">List&lt;Uczen *&gt; uczniowie;</text:span></text:p>
          <text:p text:style-name="P13"><text:span text:style-name="T41"/></text:p>
          <text:p text:style-name="P13"><text:span text:style-name="T42">void</text:span><text:span text:style-name="T41"> dodaj(Uczen &amp;u) {</text:span></text:p>
          <text:p text:style-name="P13"><text:span text:style-name="T41"><text:s text:c="2"/></text:span><text:span text:style-name="T41">uczniowie.add(&amp;u);</text:span></text:p>
          <text:p text:style-name="P13"><text:span text:style-name="T41">}</text:span></text:p>
        </draw:rect>
        <draw:rect draw:style-name="gr9" draw:text-style-name="P22" draw:layer="layout" svg:width="13cm" svg:height="7.5cm" svg:x="2cm" svg:y="13cm">
          <text:p text:style-name="P13"><text:span text:style-name="T41">Klasa *klasa = </text:span><text:span text:style-name="T42">new</text:span><text:span text:style-name="T41"> Klasa();</text:span></text:p>
          <text:p text:style-name="P13"><text:span text:style-name="T41"/></text:p>
          <text:p text:style-name="P13"><text:span text:style-name="T41">Uczen *uczen0 = </text:span><text:span text:style-name="T42">new</text:span><text:span text:style-name="T41"> Uczen(</text:span><text:span text:style-name="T43">„Michal”</text:span><text:span text:style-name="T41">),</text:span></text:p>
          <text:p text:style-name="P13"><text:span text:style-name="T41"><text:s text:c="6"/></text:span><text:span text:style-name="T41">*uczen1 = </text:span><text:span text:style-name="T42">new</text:span><text:span text:style-name="T41"> Uczen(</text:span><text:span text:style-name="T43">„Adas”</text:span><text:span text:style-name="T41">),</text:span></text:p>
          <text:p text:style-name="P13"><text:span text:style-name="T41"><text:s text:c="6"/></text:span><text:span text:style-name="T41">*uczen2 = </text:span><text:span text:style-name="T42">new</text:span><text:span text:style-name="T41"> Uczen(</text:span><text:span text:style-name="T43">„Jasio”</text:span><text:span text:style-name="T41">);</text:span></text:p>
          <text:p text:style-name="P13"><text:span text:style-name="T41"/></text:p>
          <text:p text:style-name="P13"><text:span text:style-name="T41">klasa-&gt;dodaj(uczen0);</text:span></text:p>
          <text:p text:style-name="P13"><text:span text:style-name="T41">klasa-&gt;dodaj(uczen1);</text:span></text:p>
          <text:p text:style-name="P13"><text:span text:style-name="T41">klasa-&gt;dodaj(uczen2);</text:span></text:p>
          <text:p text:style-name="P13"><text:span text:style-name="T41"/></text:p>
          <text:p text:style-name="P13"><text:span text:style-name="T42">delete</text:span><text:span text:style-name="T41"> klasa;</text:span></text:p>
        </draw:rect>
        <draw:rect draw:style-name="gr9" draw:text-style-name="P22" draw:layer="layout" svg:width="10.5cm" svg:height="7.5cm" svg:x="16cm" svg:y="13cm">
          <text:p text:style-name="P13"><text:span text:style-name="T41">Bank *bank = </text:span><text:span text:style-name="T42">new</text:span><text:span text:style-name="T41"> Bank();</text:span></text:p>
          <text:p text:style-name="P13"><text:span text:style-name="T41"/></text:p>
          <text:p text:style-name="P13"><text:span text:style-name="T41">bank.dodajKase();</text:span></text:p>
          <text:p text:style-name="P13"><text:span text:style-name="T41">bank.dodajKase();</text:span></text:p>
          <text:p text:style-name="P13"><text:span text:style-name="T41"/></text:p>
          <text:p text:style-name="P13"><text:span text:style-name="T42">delete</text:span><text:span text:style-name="T41"> bank;</text:span></text:p>
        </draw:rect>
        <anim:par presentation:node-type="timing-root">
          <anim:par smil:begin="id39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1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 draw:id="id40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Polimorfizm I</text:p>
          </draw:text-box>
        </draw:frame>
        <draw:frame presentation:style-name="pr23" draw:text-style-name="P4" draw:layer="layout" svg:width="23.911cm" svg:height="5.162cm" svg:x="2.058cm" svg:y="5.838cm" presentation:class="outline" presentation:user-transformed="true">
          <draw:text-box>
            <text:list text:style-name="L5">
              <text:list-item>
                <text:p text:style-name="P4">Wielpostaciowość</text:p>
              </text:list-item>
            </text:list>
            <text:list text:style-name="L5">
              <text:list-item>
                <text:p text:style-name="P4">Pozwala w klasach pochodnych zastępować implementację metod dostarczonych przez klasę bazową</text:p>
              </text:list-item>
            </text:list>
          </draw:text-box>
        </draw:frame>
        <draw:custom-shape draw:style-name="gr14" draw:text-style-name="P2" draw:layer="layout" svg:width="4cm" svg:height="3.5cm" svg:x="1.5cm" svg:y="13.5cm">
          <text:p text:style-name="P3">Instrument</text:p>
          <text:p text:style-name="P3"/>
          <text:p text:style-name="P3"><text:span text:style-name="T44">void</text:span><text:span text:style-name="T39"> graj()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id="id7" draw:layer="layout" svg:width="4cm" svg:height="4cm" svg:x="11cm" svg:y="10.5cm">
          <text:p text:style-name="P3">Saksofon</text:p>
          <text:p text:style-name="P3"/>
          <text:p text:style-name="P3"><text:span text:style-name="T44">void</text:span><text:span text:style-name="T39"> graj()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id="id8" draw:layer="layout" svg:width="4cm" svg:height="4cm" svg:x="11cm" svg:y="16cm">
          <text:p text:style-name="P3">Perkusja</text:p>
          <text:p text:style-name="P3"/>
          <text:p text:style-name="P3"><text:span text:style-name="T44">void</text:span><text:span text:style-name="T39"> graj()</text:span></text:p>
          <draw:enhanced-geometry svg:viewBox="0 0 21600 21600" draw:type="rectangle" draw:enhanced-path="M 0 0 L 21600 0 21600 21600 0 21600 0 0 Z N"/>
        </draw:custom-shape>
        <draw:connector draw:style-name="gr1" draw:text-style-name="P2" draw:layer="layout" draw:line-skew="-0.055cm" svg:x1="11cm" svg:y1="12.5cm" svg:x2="5.609cm" svg:y2="14.512cm" draw:start-shape="id7" svg:d="m11000 12500h-3000v2012h-2391">
          <text:p text:style-name="P1"/>
        </draw:connector>
        <draw:connector draw:style-name="gr1" draw:text-style-name="P2" draw:layer="layout" svg:x1="11cm" svg:y1="18cm" svg:x2="5.529cm" svg:y2="15.902cm" draw:start-shape="id8" draw:start-glue-point="3" svg:d="m11000 18000h-2985v-2098h-2486">
          <text:p text:style-name="P1"/>
        </draw:connector>
        <draw:custom-shape draw:style-name="gr14" draw:text-style-name="P23" draw:layer="layout" svg:width="11.5cm" svg:height="7cm" svg:x="16cm" svg:y="12cm">
          <text:p text:style-name="P13"><text:span text:style-name="T44">void</text:span><text:span text:style-name="T39"> graj(Instrument* inst) {</text:span></text:p>
          <text:p text:style-name="P13"><text:span text:style-name="T39"><text:tab/></text:span><text:span text:style-name="T39">inst-&gt;graj();</text:span></text:p>
          <text:p text:style-name="P13"><text:span text:style-name="T39">}</text:span></text:p>
          <text:p text:style-name="P13"><text:span text:style-name="T39"/></text:p>
          <text:p text:style-name="P13"><text:span text:style-name="T39">Instrument* inst0 = new Perkusja();</text:span></text:p>
          <text:p text:style-name="P13"><text:span text:style-name="T39">Instrument* inst1 = new Saksofon();</text:span></text:p>
          <text:p text:style-name="P13"><text:span text:style-name="T39"/></text:p>
          <text:p text:style-name="P13"><text:span text:style-name="T39">graj(inst0);</text:span></text:p>
          <text:p text:style-name="P13"><text:span text:style-name="T39">graj(inst1);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0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2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2T1" draw:id="id41">
        <office:forms form:automatic-focus="false" form:apply-design-mode="false"/>
        <draw:frame presentation:style-name="pr8" draw:text-style-name="P1" draw:layer="layout" svg:width="23.911cm" svg:height="3.473cm" svg:x="2.058cm" svg:y="1.56cm" presentation:class="title" presentation:user-transformed="true">
          <draw:text-box>
            <text:p text:style-name="P1">Polimorfizm II<text:line-break/>implementacja (C++)</text:p>
          </draw:text-box>
        </draw:frame>
        <draw:custom-shape draw:style-name="gr14" draw:text-style-name="P23" draw:layer="layout" svg:width="10.5cm" svg:height="7.5cm" svg:x="2cm" svg:y="5.5cm">
          <text:p text:style-name="P13"><text:span text:style-name="T44">class</text:span><text:span text:style-name="T39"> Point {</text:span></text:p>
          <text:p text:style-name="P13"><text:span text:style-name="T39"><text:tab/></text:span><text:span text:style-name="T44">void</text:span><text:span text:style-name="T39">* __vptr__Point;</text:span></text:p>
          <text:p text:style-name="P13"><text:span text:style-name="T39"/></text:p>
          <text:p text:style-name="P13"><text:span text:style-name="T39"><text:tab/></text:span><text:span text:style-name="T39">Point();</text:span></text:p>
          <text:p text:style-name="P13"><text:span text:style-name="T39"><text:tab/></text:span><text:span text:style-name="T39">Point(</text:span><text:span text:style-name="T44">int</text:span><text:span text:style-name="T39"> x, </text:span><text:span text:style-name="T44">int</text:span><text:span text:style-name="T39"> y);</text:span></text:p>
          <text:p text:style-name="P13"><text:span text:style-name="T39"/></text:p>
          <text:p text:style-name="P13"><text:span text:style-name="T39"><text:tab/></text:span><text:span text:style-name="T44">int</text:span><text:span text:style-name="T39"> x, y;</text:span></text:p>
          <text:p text:style-name="P13"><text:span text:style-name="T39"><text:tab/></text:span><text:span text:style-name="T44">virtual void</text:span><text:span text:style-name="T39"> Mul10();</text:span></text:p>
          <text:p text:style-name="P13"><text:span text:style-name="T39"><text:tab/></text:span><text:span text:style-name="T44">int</text:span><text:span text:style-name="T39"> GetX();</text:span></text:p>
          <text:p text:style-name="P13"><text:span text:style-name="T39"><text:tab/></text:span><text:span text:style-name="T44">int</text:span><text:span text:style-name="T39"> GetY();</text:span></text:p>
          <text:p text:style-name="P13"><text:span text:style-name="T39"><text:tab/></text:span><text:span text:style-name="T44">virtual void</text:span><text:span text:style-name="T39"> Load();</text:span></text:p>
          <text:p text:style-name="P13"><text:span text:style-name="T39"><text:tab/></text:span><text:span text:style-name="T44">virtual void</text:span><text:span text:style-name="T39"> Save();</text:span></text:p>
          <text:p text:style-name="P13"><text:span text:style-name="T39">}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draw:layer="layout" svg:width="10.5cm" svg:height="7cm" svg:x="2cm" svg:y="13.5cm">
          <text:p text:style-name="P13"><text:span text:style-name="T44">class</text:span><text:span text:style-name="T39"> Point3d : Point {</text:span></text:p>
          <text:p text:style-name="P13"><text:span text:style-name="T39"><text:tab/></text:span><text:span text:style-name="T44">void</text:span><text:span text:style-name="T39">* __vptr__Point3d;</text:span></text:p>
          <text:p text:style-name="P13"><text:span text:style-name="T39"/></text:p>
          <text:p text:style-name="P13"><text:span text:style-name="T39"><text:tab/></text:span><text:span text:style-name="T39">Point3d();</text:span></text:p>
          <text:p text:style-name="P13"><text:span text:style-name="T39"><text:tab/></text:span><text:span text:style-name="T39">Point3d(</text:span><text:span text:style-name="T44">int</text:span><text:span text:style-name="T39"> x, </text:span><text:span text:style-name="T44">int</text:span><text:span text:style-name="T39"> y, </text:span><text:span text:style-name="T44">int</text:span><text:span text:style-name="T39"> z);</text:span></text:p>
          <text:p text:style-name="P13"><text:span text:style-name="T39"/></text:p>
          <text:p text:style-name="P13"><text:span text:style-name="T39"><text:tab/></text:span><text:span text:style-name="T44">int</text:span><text:span text:style-name="T39"> z;</text:span></text:p>
          <text:p text:style-name="P13"><text:span text:style-name="T39"><text:tab/></text:span><text:span text:style-name="T44">int</text:span><text:span text:style-name="T39"> GetZ();</text:span></text:p>
          <text:p text:style-name="P13"><text:span text:style-name="T39"><text:tab/></text:span><text:span text:style-name="T44">virtual void</text:span><text:span text:style-name="T39"> Load();</text:span></text:p>
          <text:p text:style-name="P13"><text:span text:style-name="T39"><text:tab/></text:span><text:span text:style-name="T44">virtual void</text:span><text:span text:style-name="T39"> Save();</text:span></text:p>
          <text:p text:style-name="P13"><text:span text:style-name="T39">}</text:span></text:p>
          <draw:enhanced-geometry svg:viewBox="0 0 21600 21600" draw:type="rectangle" draw:enhanced-path="M 0 0 L 21600 0 21600 21600 0 21600 0 0 Z N"/>
        </draw:custom-shape>
        <draw:rect draw:style-name="gr18" draw:text-style-name="P24" draw:layer="layout" svg:width="6.5cm" svg:height="4cm" svg:x="14cm" svg:y="5.5cm">
          <text:p text:style-name="P13"><text:span text:style-name="T39">Point class VPTR</text:span></text:p>
          <text:p text:style-name="P13"><text:span text:style-name="T39">----------------</text:span></text:p>
          <text:p text:style-name="P13"><text:span text:style-name="T39">0 type_info</text:span></text:p>
          <text:p text:style-name="P13"><text:span text:style-name="T39">1 Point::Mul10()</text:span></text:p>
          <text:p text:style-name="P13"><text:span text:style-name="T39">2 Point::Load()</text:span></text:p>
          <text:p text:style-name="P13"><text:span text:style-name="T39">3 Point::Save()</text:span></text:p>
        </draw:rect>
        <draw:line draw:style-name="gr11" draw:text-style-name="P2" draw:layer="layout" svg:x1="9.74cm" svg:y1="6.394cm" svg:x2="13.71cm" svg:y2="6.394cm">
          <text:p text:style-name="P1"/>
        </draw:line>
        <draw:rect draw:style-name="gr18" draw:text-style-name="P24" draw:layer="layout" svg:width="6.5cm" svg:height="4cm" svg:x="14cm" svg:y="10cm">
          <text:p text:style-name="P13"><text:span text:style-name="T39">Point3d class VPTR</text:span></text:p>
          <text:p text:style-name="P13"><text:span text:style-name="T39">----------------</text:span></text:p>
          <text:p text:style-name="P13"><text:span text:style-name="T39">0 type_info</text:span></text:p>
          <text:p text:style-name="P13"><text:span text:style-name="T39">1 Point::Mul10()</text:span></text:p>
          <text:p text:style-name="P13"><text:span text:style-name="T39">2 Point3d::Load()</text:span></text:p>
          <text:p text:style-name="P13"><text:span text:style-name="T39">3 Point3d::Save()</text:span></text:p>
        </draw:rect>
        <draw:line draw:style-name="gr11" draw:text-style-name="P2" draw:layer="layout" svg:x1="10.168cm" svg:y1="14.706cm" svg:x2="13.683cm" svg:y2="12.962cm">
          <text:p text:style-name="P1"/>
        </draw:line>
        <draw:rect draw:style-name="gr9" draw:text-style-name="P24" draw:layer="layout" svg:width="13cm" svg:height="4cm" svg:x="14cm" svg:y="16.5cm">
          <text:p text:style-name="P13"><text:span text:style-name="T39">Point* ptr = </text:span><text:span text:style-name="T44">new</text:span><text:span text:style-name="T39"> Point3d(0, 1, 2);</text:span></text:p>
          <text:p text:style-name="P13"><text:span text:style-name="T39">ptr-&gt;Load();</text:span></text:p>
          <text:p text:style-name="P13"><text:span text:style-name="T39"/></text:p>
          <text:p text:style-name="P13"><text:span text:style-name="T39">(*ptr-&gt;__vptr_Point3d[2])(ptr);</text:span></text:p>
        </draw:rect>
        <anim:par presentation:node-type="timing-root">
          <anim:par smil:begin="id41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3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 draw:id="id42">
        <office:forms form:automatic-focus="false" form:apply-design-mode="false"/>
        <draw:frame presentation:style-name="pr8" draw:text-style-name="P1" draw:layer="layout" svg:width="23.911cm" svg:height="3.473cm" svg:x="2.058cm" svg:y="1.56cm" presentation:class="title" presentation:user-transformed="true">
          <draw:text-box>
            <text:p text:style-name="P1">Polimorfizm III<text:line-break/>implementacja (C++)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vptr – wskaźnik na tablicę funkcji wirtualnych dodawany w każdej klasie, która posiada jedną lub więcej metod wirtualnych</text:p>
              </text:list-item>
            </text:list>
            <text:list text:style-name="L5">
              <text:list-item>
                <text:p text:style-name="P4">vptr i tablica funkcji wirtualnych są niejawnie inicjowane w konstruktorze</text:p>
              </text:list-item>
            </text:list>
            <text:list text:style-name="L5">
              <text:list-item>
                <text:p text:style-name="P4">Tablica funkcji wirtualnych tworzona jest dla danej klasy tylko raz</text:p>
              </text:list-item>
            </text:list>
            <text:list text:style-name="L5">
              <text:list-item>
                <text:p text:style-name="P4"><text:span text:style-name="T45">Narzut związany z pośrednim wołaniem metody przez tablicę funkcji wirtualnych jest minimalny</text:span></text:p>
              </text:list-item>
            </text:list>
          </draw:text-box>
        </draw:frame>
        <anim:par presentation:node-type="timing-root">
          <anim:par smil:begin="id42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4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 draw:id="id43">
        <office:forms form:automatic-focus="false" form:apply-design-mode="false"/>
        <draw:frame presentation:style-name="pr8" draw:text-style-name="P1" draw:layer="layout" svg:width="23.911cm" svg:height="3.473cm" svg:x="2.058cm" svg:y="1.56cm" presentation:class="title" presentation:user-transformed="true">
          <draw:text-box>
            <text:p text:style-name="P1">Polimorfizm IV<text:line-break/>Wczesne i późne wiązanie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<text:span text:style-name="T9">Wczesne wiązanie</text:span>: kompilator generuje wywołanie funkcji, program łączący <text:s/>zamienia nazwę na konkretny adres.</text:p>
              </text:list-item>
            </text:list>
            <text:list text:style-name="L5">
              <text:list-item>
                <text:p text:style-name="P4"><text:span text:style-name="T9">Późne wiązanie</text:span>: kompilator upewnia się że metoda istnieje, jednak kod jest dopiero <text:s/>ustalony w czasie wykonania.</text:p>
              </text:list-item>
            </text:list>
          </draw:text-box>
        </draw:frame>
        <anim:par presentation:node-type="timing-root">
          <anim:par smil:begin="id43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5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2T1" draw:id="id44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 presentation:user-transformed="true">
          <draw:text-box>
            <text:p text:style-name="P1">Ukrywanie (hiding)</text:p>
          </draw:text-box>
        </draw:frame>
        <draw:rect draw:style-name="gr9" draw:text-style-name="P24" draw:layer="layout" svg:width="13cm" svg:height="14.5cm" svg:x="7.5cm" svg:y="6cm">
          <text:p text:style-name="P13"><text:span text:style-name="T44">class</text:span><text:span text:style-name="T39"> A</text:span></text:p>
          <text:p text:style-name="P13"><text:span text:style-name="T39">{</text:span></text:p>
          <text:p text:style-name="P13"><text:span text:style-name="T39"><text:tab/></text:span><text:span text:style-name="T46">public</text:span><text:span text:style-name="T39">:</text:span></text:p>
          <text:p text:style-name="P13"><text:span text:style-name="T39"><text:tab/></text:span><text:span text:style-name="T39"><text:tab/></text:span><text:span text:style-name="T44">void</text:span><text:span text:style-name="T39"> Set(</text:span><text:span text:style-name="T44">int</text:span><text:span text:style-name="T39"> b);</text:span></text:p>
          <text:p text:style-name="P13"><text:span text:style-name="T39">};</text:span></text:p>
          <text:p text:style-name="P13"><text:span text:style-name="T39"/></text:p>
          <text:p text:style-name="P13"><text:span text:style-name="T44">class</text:span><text:span text:style-name="T39"> B : </text:span><text:span text:style-name="T44">public</text:span><text:span text:style-name="T39"> A</text:span></text:p>
          <text:p text:style-name="P13"><text:span text:style-name="T39">{</text:span></text:p>
          <text:p text:style-name="P13"><text:span text:style-name="T39"><text:tab/></text:span><text:span text:style-name="T46">public</text:span><text:span text:style-name="T39">:</text:span></text:p>
          <text:p text:style-name="P13"><text:span text:style-name="T39"><text:tab/></text:span><text:span text:style-name="T39"><text:tab/></text:span><text:span text:style-name="T47">//using A::Set;</text:span></text:p>
          <text:p text:style-name="P13"><text:span text:style-name="T39"><text:tab/></text:span><text:span text:style-name="T39"><text:tab/></text:span><text:span text:style-name="T44">void</text:span><text:span text:style-name="T39"> Set(</text:span><text:span text:style-name="T44">const char</text:span><text:span text:style-name="T39"> *a)</text:span><text:span text:style-name="T39"><text:tab/></text:span></text:p>
          <text:p text:style-name="P13"><text:span text:style-name="T39">};</text:span></text:p>
          <text:p text:style-name="P13"><text:span text:style-name="T39"/></text:p>
          <text:p text:style-name="P13"><text:span text:style-name="T39"/></text:p>
          <text:p text:style-name="P13"><text:span text:style-name="T44">int</text:span><text:span text:style-name="T39"> main()</text:span></text:p>
          <text:p text:style-name="P13"><text:span text:style-name="T39">{</text:span></text:p>
          <text:p text:style-name="P13"><text:span text:style-name="T39"><text:tab/></text:span><text:span text:style-name="T39">A a;</text:span></text:p>
          <text:p text:style-name="P13"><text:span text:style-name="T39"><text:tab/></text:span><text:span text:style-name="T39">B b;</text:span></text:p>
          <text:p text:style-name="P13"><text:span text:style-name="T39"><text:tab/></text:span></text:p>
          <text:p text:style-name="P13"><text:span text:style-name="T39"><text:tab/></text:span><text:span text:style-name="T39">a.Set(10); <text:s text:c="5"/></text:span><text:span text:style-name="T47">// OK</text:span></text:p>
          <text:p text:style-name="P13"><text:span text:style-name="T39"><text:tab/></text:span><text:span text:style-name="T39">b.Set(1); <text:s text:c="6"/></text:span><text:span text:style-name="T47">// BŁĄD!</text:span></text:p>
          <text:p text:style-name="P13"><text:span text:style-name="T39"><text:tab/></text:span><text:span text:style-name="T39">b.Set("Hello"); </text:span><text:span text:style-name="T47">// OK</text:span></text:p>
          <text:p text:style-name="P13"><text:span text:style-name="T39">}</text:span></text:p>
          <text:p text:style-name="P13"><text:span text:style-name="T39"/></text:p>
        </draw:rect>
        <anim:par presentation:node-type="timing-root">
          <anim:par smil:begin="id4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6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2T1" draw:id="id45">
        <office:forms form:automatic-focus="false" form:apply-design-mode="false"/>
        <draw:frame presentation:style-name="pr8" draw:text-style-name="P25" draw:layer="layout" svg:width="23.911cm" svg:height="3.473cm" svg:x="2.058cm" svg:y="1.56cm" presentation:class="title" presentation:user-transformed="true">
          <draw:text-box>
            <text:p text:style-name="P8"><text:span text:style-name="T48">Przesłanianie / nadpisywanie (overriding)</text:span></text:p>
          </draw:text-box>
        </draw:frame>
        <draw:rect draw:style-name="gr9" draw:text-style-name="P24" draw:layer="layout" svg:width="16.5cm" svg:height="15cm" svg:x="5.5cm" svg:y="5.5cm">
          <text:p text:style-name="P13"><text:span text:style-name="T44">class</text:span><text:span text:style-name="T39"> Planet</text:span></text:p>
          <text:p text:style-name="P13"><text:span text:style-name="T39">{</text:span></text:p>
          <text:p text:style-name="P13"><text:span text:style-name="T39"><text:tab/></text:span><text:span text:style-name="T44">void</text:span><text:span text:style-name="T39"> addAtmosphere();</text:span></text:p>
          <text:p text:style-name="P13"><text:span text:style-name="T39">};</text:span></text:p>
          <text:p text:style-name="P13"><text:span text:style-name="T39"/></text:p>
          <text:p text:style-name="P13"><text:span text:style-name="T44">class</text:span><text:span text:style-name="T39"> Earth : </text:span><text:span text:style-name="T46">public</text:span><text:span text:style-name="T39"> Planet</text:span></text:p>
          <text:p text:style-name="P13"><text:span text:style-name="T39">{</text:span></text:p>
          <text:p text:style-name="P13"><text:span text:style-name="T39"><text:tab/></text:span><text:span text:style-name="T44">void</text:span><text:span text:style-name="T39"> addAtmosphere();</text:span></text:p>
          <text:p text:style-name="P13"><text:span text:style-name="T39">};</text:span></text:p>
          <text:p text:style-name="P13"><text:span text:style-name="T39"/></text:p>
          <text:p text:style-name="P13"><text:span text:style-name="T44">class</text:span><text:span text:style-name="T39"> Mars : </text:span><text:span text:style-name="T46">public</text:span><text:span text:style-name="T39"> Planet</text:span></text:p>
          <text:p text:style-name="P13"><text:span text:style-name="T39">{</text:span></text:p>
          <text:p text:style-name="P13"><text:span text:style-name="T39"><text:tab/></text:span><text:span text:style-name="T44">void</text:span><text:span text:style-name="T39"> addAtmosphere();</text:span></text:p>
          <text:p text:style-name="P13"><text:span text:style-name="T39">};</text:span></text:p>
          <text:p text:style-name="P13"><text:span text:style-name="T39"/></text:p>
          <text:p text:style-name="P13"><text:span text:style-name="T39"/></text:p>
          <text:p text:style-name="P13"><text:span text:style-name="T44">int</text:span><text:span text:style-name="T39"> main()</text:span></text:p>
          <text:p text:style-name="P13"><text:span text:style-name="T39">{</text:span></text:p>
          <text:p text:style-name="P13"><text:span text:style-name="T39"><text:tab/></text:span><text:span text:style-name="T39">Planet * p = </text:span><text:span text:style-name="T44">new</text:span><text:span text:style-name="T39"> Earth(); </text:span></text:p>
          <text:p text:style-name="P13"><text:span text:style-name="T39"><text:tab/></text:span></text:p>
          <text:p text:style-name="P13"><text:span text:style-name="T39"><text:tab/></text:span><text:span text:style-name="T39">p-&gt;addAtmosphere(); </text:span><text:span text:style-name="T47">//p-&gt;Earth::addAtmosphere();</text:span></text:p>
          <text:p text:style-name="P13"><text:span text:style-name="T39"><text:tab/></text:span><text:span text:style-name="T39">p = </text:span><text:span text:style-name="T44">new</text:span><text:span text:style-name="T39"> Mars();</text:span></text:p>
          <text:p text:style-name="P13"><text:span text:style-name="T39"><text:tab/></text:span><text:span text:style-name="T39">p-&gt;addAtmosphere(); </text:span><text:span text:style-name="T47">//p-&gt;Mars::addAtmosphere();</text:span></text:p>
          <text:p text:style-name="P13"><text:span text:style-name="T39">}</text:span></text:p>
        </draw:rect>
        <anim:par presentation:node-type="timing-root">
          <anim:par smil:begin="id45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7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2T1" draw:id="id46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Przeciążanie (overloading)</text:p>
          </draw:text-box>
        </draw:frame>
        <draw:rect draw:style-name="gr9" draw:text-style-name="P24" draw:layer="layout" svg:width="26cm" svg:height="15cm" svg:x="1.5cm" svg:y="5.5cm">
          <text:p text:style-name="P13"><text:span text:style-name="T44">class</text:span><text:span text:style-name="T39"> A</text:span></text:p>
          <text:p text:style-name="P13"><text:span text:style-name="T39">{</text:span></text:p>
          <text:p text:style-name="P13"><text:span text:style-name="T39"><text:tab/></text:span><text:span text:style-name="T44">void</text:span><text:span text:style-name="T39"> addMe(</text:span><text:span text:style-name="T44">int</text:span><text:span text:style-name="T39"> a); <text:s text:c="23"/></text:span><text:span text:style-name="T47">// OK</text:span></text:p>
          <text:p text:style-name="P13"><text:span text:style-name="T39"><text:tab/></text:span><text:span text:style-name="T44">void</text:span><text:span text:style-name="T39"> addMe(</text:span><text:span text:style-name="T44">int</text:span><text:span text:style-name="T39"> b); <text:s text:c="23"/></text:span><text:span text:style-name="T47">// BŁĄD</text:span></text:p>
          <text:p text:style-name="P13"><text:span text:style-name="T39"><text:tab/></text:span><text:span text:style-name="T44">int</text:span><text:span text:style-name="T39"> <text:s/>addMe(</text:span><text:span text:style-name="T44">int</text:span><text:span text:style-name="T39"> a); <text:s text:c="23"/></text:span><text:span text:style-name="T47">// BŁĄD wartość zwracana </text:span></text:p>
          <text:p text:style-name="P13"><text:span text:style-name="T39"><text:tab/></text:span><text:span text:style-name="T39"> <text:s text:c="41"/></text:span><text:span text:style-name="T47">// nie rozstrzyga o przeciążeniu</text:span></text:p>
          <text:p text:style-name="P13"><text:span text:style-name="T39"><text:tab/></text:span><text:span text:style-name="T44">void</text:span><text:span text:style-name="T39"> addMe(</text:span><text:span text:style-name="T44">double</text:span><text:span text:style-name="T39"> d); <text:s text:c="20"/></text:span><text:span text:style-name="T47">// OK</text:span></text:p>
          <text:p text:style-name="P13"><text:span text:style-name="T39"><text:tab/></text:span><text:span text:style-name="T44">void</text:span><text:span text:style-name="T39"> addMe(</text:span><text:span text:style-name="T44">double</text:span><text:span text:style-name="T39"> d, bool round); <text:s text:c="8"/></text:span><text:span text:style-name="T47">// OK</text:span></text:p>
          <text:p text:style-name="P13"><text:span text:style-name="T39"><text:tab/></text:span><text:span text:style-name="T44">void</text:span><text:span text:style-name="T39"> addMe(</text:span><text:span text:style-name="T44">double</text:span><text:span text:style-name="T39"> d, bool round = true); <text:s/></text:span><text:span text:style-name="T47">// BŁĄD: wieloznaczność</text:span></text:p>
          <text:p text:style-name="P13"><text:span text:style-name="T39"><text:tab/></text:span><text:span text:style-name="T44">void</text:span><text:span text:style-name="T39"> addMe(</text:span><text:span text:style-name="T44">const char</text:span><text:span text:style-name="T39"> * s); <text:s text:c="14"/></text:span><text:span text:style-name="T47">// OK</text:span></text:p>
          <text:p text:style-name="P13"><text:span text:style-name="T39">};</text:span></text:p>
          <text:p text:style-name="P13"><text:span text:style-name="T39"/></text:p>
          <text:p text:style-name="P13"><text:span text:style-name="T44">int</text:span><text:span text:style-name="T39"> main()</text:span></text:p>
          <text:p text:style-name="P13"><text:span text:style-name="T39">{</text:span></text:p>
          <text:p text:style-name="P13"><text:span text:style-name="T39"><text:tab/></text:span><text:span text:style-name="T39">A a;</text:span></text:p>
          <text:p text:style-name="P13"><text:span text:style-name="T39"><text:tab/></text:span></text:p>
          <text:p text:style-name="P13"><text:span text:style-name="T39"><text:tab/></text:span><text:span text:style-name="T39">a.addMe(4);</text:span></text:p>
          <text:p text:style-name="P13"><text:span text:style-name="T39"><text:tab/></text:span><text:span text:style-name="T39">a.addMe("hello");</text:span></text:p>
          <text:p text:style-name="P13"><text:span text:style-name="T39"><text:tab/></text:span><text:span text:style-name="T39">a.addMe(12.34, true);</text:span></text:p>
          <text:p text:style-name="P13"><text:span text:style-name="T39">}</text:span></text:p>
          <text:p text:style-name="P13"><text:span text:style-name="T39"/></text:p>
        </draw:rect>
        <anim:par presentation:node-type="timing-root">
          <anim:par smil:begin="id46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8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2T1" draw:id="id47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Zadanie I</text:p>
          </draw:text-box>
        </draw:frame>
        <draw:frame presentation:style-name="pr9" draw:text-style-name="P4" draw:layer="layout" svg:width="23.911cm" svg:height="13.42cm" svg:x="2.058cm" svg:y="5.838cm" presentation:class="outline" presentation:user-transformed="true">
          <draw:text-box>
            <text:list text:style-name="L5">
              <text:list-item>
                <text:p text:style-name="P4">Napisać aplikację do obsługi uług bankowych</text:p>
              </text:list-item>
            </text:list>
            <text:list text:style-name="L5">
              <text:list-item>
                <text:p text:style-name="P4">Usługi: kredyty, konta osobiste</text:p>
              </text:list-item>
            </text:list>
            <text:list text:style-name="L5">
              <text:list-item>
                <text:p text:style-name="P4">Pożądane obiekty: bank, konto, kredyt, klient</text:p>
              </text:list-item>
            </text:list>
            <text:list text:style-name="L5">
              <text:list-item>
                <text:p text:style-name="P4">Operacje banku:</text:p>
              </text:list-item>
            </text:list>
            <text:list text:style-name="L5">
              <text:list-item>
                <text:list>
                  <text:list-item>
                    <text:p text:style-name="P12">Dodanie / usunięcie klien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Dodanie / usunięcie usług dla danego klien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Tworzenie listy klientów i przypisanych im usług</text:p>
                  </text:list-item>
                </text:list>
              </text:list-item>
            </text:list>
            <text:list text:style-name="L5">
              <text:list-item>
                <text:p text:style-name="P4">Wprowadzić kilka typów kont (podstawowe z obsługą debetu w regulowanej wysokości obowiązkowe), konto VIP (wyższe limity wypłat)</text:p>
              </text:list-item>
            </text:list>
          </draw:text-box>
        </draw:frame>
        <anim:par presentation:node-type="timing-root">
          <anim:par smil:begin="id47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9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2T1" draw:id="id48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Zadanie II</text:p>
          </draw:text-box>
        </draw:frame>
        <draw:frame presentation:style-name="pr9" draw:text-style-name="P4" draw:layer="layout" svg:width="23.911cm" svg:height="12.979cm" svg:x="2.058cm" svg:y="5.838cm" presentation:class="outline">
          <draw:text-box>
            <text:list text:style-name="L5">
              <text:list-item>
                <text:p text:style-name="P4">Konto osobiste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Dan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data założeni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sald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deb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dzienny limit wypła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lista operacji (wartość wpłaty i wypłaty, data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oprocentowanie (naliczanie codzienne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Operacj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wpłata / wypłat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drukowanie stanu kont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0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2T1" draw:id="id49">
        <office:forms form:automatic-focus="false" form:apply-design-mode="false"/>
        <draw:frame presentation:style-name="pr8" draw:text-style-name="P1" draw:layer="layout" svg:width="23.911cm" svg:height="3.256cm" svg:x="2.058cm" svg:y="1.668cm" presentation:class="title">
          <draw:text-box>
            <text:p text:style-name="P1">Zadanie III</text:p>
          </draw:text-box>
        </draw:frame>
        <draw:frame presentation:style-name="pr9" draw:text-style-name="P4" draw:layer="layout" svg:width="23.911cm" svg:height="13.903cm" svg:x="2.058cm" svg:y="5.838cm" presentation:class="outline" presentation:user-transformed="true">
          <draw:text-box>
            <text:list text:style-name="L5">
              <text:list-item>
                <text:p text:style-name="P4">Kredyt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Dan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data rozpoczęci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data zakończenia spłat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wysokość kredytu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prowizja początkow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marża (liczona od niespłaconej kwoty, rata malejąca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wysokość odsetek (naliczane miesięcznie od brakującej kwoty przewdzianej do danej raty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lista wpłat (data wpłaty i wysokość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7">Opracj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lista spłaty kredytu (daty i wysokość kolejnych rat + wartość naliczonych odsetek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8">dadanie raty kredytu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41" presentation:class="page"/>
          <draw:frame presentation:style-name="pr10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9" draw:display-name="Gradient 29" draw:style="linear" draw:start-color="#000000" draw:end-color="#ffffff" draw:start-intensity="100%" draw:end-intensity="100%" draw:angle="0" draw:border="0%"/>
    <draw:gradient draw:name="UnoGrd" draw:style="linear" draw:start-color="#000000" draw:end-color="#ffffff" draw:start-intensity="100%" draw:end-intensity="100%" draw:angle="9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29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rial Black'" style:font-style-name="Normalny" style:font-family-generic="swiss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Daniel Kos</meta:initial-creator>
    <meta:creation-date>2007-11-22T10:11:59</meta:creation-date>
    <dc:creator>Daniel Kos</dc:creator>
    <dc:date>2008-08-13T09:57:09</dc:date>
    <meta:editing-cycles>27</meta:editing-cycles>
    <meta:editing-duration>P6DT16H51M58S</meta:editing-duration>
    <meta:user-defined meta:name="Info 1"/>
    <meta:user-defined meta:name="Info 2"/>
    <meta:user-defined meta:name="Info 3"/>
    <meta:user-defined meta:name="Info 4"/>
    <meta:document-statistic meta:object-count="224"/>
  </office:meta>
</office:document-meta>
</file>